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Text_20_body">
      <style:paragraph-properties fo:text-align="start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style:font-name-complex="Arial"/>
    </style:style>
    <style:style style:name="P13" style:family="paragraph" style:parent-style-name="Standard" style:list-style-name="L1">
      <style:paragraph-properties fo:text-align="start" style:justify-single-word="false" style:writing-mode="lr-tb"/>
    </style:style>
    <style:style style:name="P14" style:family="paragraph" style:parent-style-name="Standard" style:list-style-name="L2">
      <style:paragraph-properties fo:text-align="start" style:justify-single-word="false" style:writing-mode="lr-tb"/>
    </style:style>
    <style:style style:name="P15" style:family="paragraph" style:parent-style-name="Standard" style:list-style-name="L3">
      <style:paragraph-properties fo:text-align="start" style:justify-single-word="false" style:writing-mode="lr-tb"/>
    </style:style>
    <style:style style:name="P16" style:family="paragraph" style:parent-style-name="Standard" style:list-style-name="L5">
      <style:paragraph-properties fo:text-align="start" style:justify-single-word="false" style:writing-mode="lr-tb"/>
    </style:style>
    <style:style style:name="P17" style:family="paragraph" style:parent-style-name="Standard" style:list-style-name="L6">
      <style:paragraph-properties fo:text-align="start" style:justify-single-word="false" style:writing-mode="lr-tb"/>
    </style:style>
    <style:style style:name="P18" style:family="paragraph" style:parent-style-name="Standard" style:list-style-name="L8">
      <style:paragraph-properties fo:text-align="start" style:justify-single-word="false" style:writing-mode="lr-tb"/>
    </style:style>
    <style:style style:name="P19" style:family="paragraph" style:parent-style-name="Standard" style:list-style-name="L9">
      <style:paragraph-properties fo:text-align="start" style:justify-single-word="false" style:writing-mode="lr-tb"/>
    </style:style>
    <style:style style:name="P20" style:family="paragraph" style:parent-style-name="Standard" style:list-style-name="L10">
      <style:paragraph-properties fo:text-align="start" style:justify-single-word="false" style:writing-mode="lr-tb"/>
    </style:style>
    <style:style style:name="P21" style:family="paragraph" style:parent-style-name="Standard" style:list-style-name="L11">
      <style:paragraph-properties fo:text-align="start" style:justify-single-word="false" style:writing-mode="lr-tb"/>
    </style:style>
    <style:style style:name="P22" style:family="paragraph" style:parent-style-name="Standard" style:list-style-name="L12">
      <style:paragraph-properties fo:text-align="start" style:justify-single-word="false" style:writing-mode="lr-tb"/>
    </style:style>
    <style:style style:name="P23" style:family="paragraph" style:parent-style-name="Standard" style:list-style-name="L14">
      <style:paragraph-properties fo:text-align="start" style:justify-single-word="false" style:writing-mode="lr-tb"/>
    </style:style>
    <style:style style:name="P24" style:family="paragraph" style:parent-style-name="Standard" style:list-style-name="L16">
      <style:paragraph-properties fo:text-align="start" style:justify-single-word="false" style:writing-mode="lr-tb"/>
    </style:style>
    <style:style style:name="P25" style:family="paragraph" style:parent-style-name="Standard" style:list-style-name="L17">
      <style:paragraph-properties fo:text-align="start" style:justify-single-word="false" style:writing-mode="lr-tb"/>
    </style:style>
    <style:style style:name="P26" style:family="paragraph" style:parent-style-name="Standard" style:list-style-name="L18">
      <style:paragraph-properties fo:text-align="start" style:justify-single-word="false" style:writing-mode="lr-tb"/>
    </style:style>
    <style:style style:name="P27" style:family="paragraph" style:parent-style-name="Standard" style:list-style-name="L20">
      <style:paragraph-properties fo:text-align="start" style:justify-single-word="false" style:writing-mode="lr-tb"/>
    </style:style>
    <style:style style:name="P28" style:family="paragraph" style:parent-style-name="Standard" style:list-style-name="L21">
      <style:paragraph-properties fo:text-align="start" style:justify-single-word="false" style:writing-mode="lr-tb"/>
    </style:style>
    <style:style style:name="P29" style:family="paragraph" style:parent-style-name="Standard" style:list-style-name="L22">
      <style:paragraph-properties fo:text-align="start" style:justify-single-word="false" style:writing-mode="lr-tb"/>
    </style:style>
    <style:style style:name="P30" style:family="paragraph" style:parent-style-name="Standard" style:list-style-name="L24">
      <style:paragraph-properties fo:text-align="start" style:justify-single-word="false" style:writing-mode="lr-tb"/>
    </style:style>
    <style:style style:name="P31" style:family="paragraph" style:parent-style-name="Standard" style:list-style-name="L25">
      <style:paragraph-properties fo:text-align="start" style:justify-single-word="false" style:writing-mode="lr-tb"/>
    </style:style>
    <style:style style:name="P32" style:family="paragraph" style:parent-style-name="Standard" style:list-style-name="L27">
      <style:paragraph-properties fo:text-align="start" style:justify-single-word="false" style:writing-mode="lr-tb"/>
    </style:style>
    <style:style style:name="P33" style:family="paragraph" style:parent-style-name="Standard" style:list-style-name="L28">
      <style:paragraph-properties fo:text-align="start" style:justify-single-word="false" style:writing-mode="lr-tb"/>
    </style:style>
    <style:style style:name="P34" style:family="paragraph" style:parent-style-name="Standard" style:list-style-name="L29">
      <style:paragraph-properties fo:text-align="start" style:justify-single-word="false" style:writing-mode="lr-tb"/>
    </style:style>
    <style:style style:name="P35" style:family="paragraph" style:parent-style-name="Standard" style:list-style-name="L1">
      <style:paragraph-properties fo:text-align="start" style:justify-single-word="false" style:writing-mode="lr-tb"/>
      <style:text-properties fo:background-color="#ffffff"/>
    </style:style>
    <style:style style:name="P36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5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6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3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2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3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4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6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9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7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4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3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7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3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4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7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8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9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0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1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3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9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20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21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4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7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8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13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15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7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19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20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21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23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24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26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27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28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15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11">
      <style:paragraph-properties fo:text-align="center" style:justify-single-word="false" style:writing-mode="lr-tb"/>
    </style:style>
    <style:style style:name="P77" style:family="paragraph" style:parent-style-name="Standard" style:list-style-name="L12">
      <style:paragraph-properties fo:text-align="center" style:justify-single-word="false" style:writing-mode="lr-tb"/>
    </style:style>
    <style:style style:name="P78" style:family="paragraph" style:parent-style-name="Standard" style:list-style-name="L26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79" style:family="paragraph" style:parent-style-name="Standard" style:list-style-name="L13">
      <style:paragraph-properties fo:text-align="start" style:justify-single-word="false" style:writing-mode="lr-tb"/>
      <style:text-properties style:font-name="sans-serif" fo:font-size="13.5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8">
      <style:paragraph-properties fo:text-align="start" style:justify-single-word="false" fo:background-color="#ffffff" style:writing-mode="lr-tb">
        <style:background-image/>
      </style:paragraph-properties>
    </style:style>
    <style:style style:name="T1" style:family="text">
      <style:text-properties style:font-name="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sans-serif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sans-serif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sans-serif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sans-serif" fo:font-size="7.5pt" fo:font-style="italic" style:font-size-asian="7.5pt" style:font-style-asian="italic" style:font-size-complex="7.5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5 –</text:span><text:span text:style-name="T7"> </text:span><text:span text:style-name="T1">Wzór umowy</text:span><text:line-break/><text:span text:style-name="T5">do Zaproszenia do składania ofert <text:s/>na przebudowę dachu na budynku usługowo – administracyjnym przy ulicy Wschodniej 13 w Staszowie).</text:span></text:p>
      <text:p text:style-name="P9"/>
      <text:p text:style-name="P9"/>
      <text:p text:style-name="P9"/>
      <text:p text:style-name="P2"><text:bookmark text:name="page3341R_mcid0"/>UMOWA <text:s/>Nr ..... </text:p>
      <text:p text:style-name="P3"/>
      <text:p text:style-name="P3"/>
      <text:p text:style-name="P3"><text:bookmark text:name="page3341R_mcid5"/>zawarta w dniu ........................... roku w Staszowie, pomiędzy:</text:p>
      <text:p text:style-name="P3"><text:bookmark text:name="page3341R_mcid8"/><text:bookmark text:name="page3341R_mcid7"/><text:bookmark text:name="page3341R_mcid6"/><text:line-break/><text:span text:style-name="T10">Przedsiębiorstwem Gospodarki Komunalnej i Mieszkaniowej w Staszowie Spółka Gminy z ograniczoną odpowiedzialnością wpisaną do KRS w X Wydziale Gospodarczym Sądu Rejonowego w Kielcach pod nr 0000 148363 adres ul. Wojska Polskiego 3, 28-200 Staszów NIP: 866-00-01- 412 REGON:830251455</text:span></text:p>
      <text:p text:style-name="P12">reprezentowana przez: </text:p>
      <text:p text:style-name="P11"><text:span text:style-name="T8">Grzegorz Orzechowski – Prezes Zarządu</text:span><text:bookmark text:name="page3341R_mcid41"/><text:bookmark text:name="page3341R_mcid40"/><text:span text:style-name="T9"><text:line-break/>zwanym w treści umo</text:span><text:bookmark text:name="page3341R_mcid42"/><text:span text:style-name="T9">wy „</text:span><text:bookmark text:name="page3341R_mcid43"/><text:span text:style-name="T9">ZAMAWIAJĄCYM”,</text:span><text:bookmark text:name="page3341R_mcid45"/><text:bookmark text:name="page3341R_mcid44"/><text:span text:style-name="T9"><text:line-break/></text:span></text:p>
      <text:p text:style-name="P3">a<text:bookmark text:name="page3341R_mcid47"/><text:bookmark text:name="page3341R_mcid46"/> .............................................................................................................................<text:bookmark text:name="page3341R_mcid48"/>..........................<text:bookmark text:name="page3341R_mcid50"/><text:bookmark text:name="page3341R_mcid49"/><text:line-break/>.................................................................................<text:bookmark text:name="page3341R_mcid51"/>...............................................................................<text:bookmark text:name="page3341R_mcid53"/><text:bookmark text:name="page3341R_mcid52"/><text:line-break/>NIP: ............................, REGON: ...................................;<text:bookmark text:name="page3341R_mcid54"/><text:line-break/>reprezentowaną przez: ......................................................................<text:bookmark text:name="page3341R_mcid55"/>......................................................<text:bookmark text:name="page3341R_mcid57"/><text:bookmark text:name="page3341R_mcid56"/><text:line-break/>zwanym dalej "WYKONAWCĄ",<text:bookmark text:name="page3341R_mcid59"/><text:bookmark text:name="page3341R_mcid58"/><text:line-break/></text:p>
      <text:p text:style-name="P8"><text:bookmark text:name="page3341R_mcid65"/><text:bookmark text:name="page3341R_mcid64"/><text:span text:style-name="T11"><text:line-break/>Umowa została zawarta po przeprowadzeniu postępowania o udzielenie zamówienia publicznego </text:span><text:bookmark text:name="page27R_mcid0"/><text:span text:style-name="T11">w trybie publicznego zaproszenia do składania ofert</text:span></text:p>
      <text:p text:style-name="P10"><text:span text:style-name="T11"><text:line-break/></text:span><text:bookmark text:name="page3341R_mcid72"/><text:span text:style-name="T12">§ 1</text:span><text:bookmark text:name="page3R_mcid66"/><text:bookmark text:name="page3R_mcid65"/><text:span text:style-name="T14"><text:line-break/>Przedmiot umowy </text:span></text:p>
      <text:p text:style-name="P7"/>
      <text:list xml:id="list5375677607829692165" text:style-name="L1">
        <text:list-item>
          <text:p text:style-name="P13"><text:span text:style-name="T15">Wykonawca niniejszą umową zobowiązuje się wobec Zama</text:span><text:bookmark text:name="page3R_mcid70"/><text:span text:style-name="T15">wiającego do wykonania w ter</text:span><text:span text:style-name="T16">minie …............ </text:span><text:span text:style-name="T15">przedmiotu umowy, tj.</text:span><text:bookmark text:name="page3R_mcid72"/><text:span text:style-name="T15"> Przebudowę dachu na <text:s/>budynku usługowo- administracyjnym <text:s/></text:span><text:bookmark text:name="page3R_mcid74"/><text:span text:style-name="T15">przy ulicy Wschodniej 13 w Staszowie, zwaną dalej „robotami”, wykonanej zgodnie ze sztuką budowlaną, stosownymi przepis</text:span><text:bookmark text:name="page3R_mcid76"/><text:span text:style-name="T15">ami i zasadami wiedzy technicznej oraz do usunięcia wszystkich Wad występujących w tym przedmiocie, w okresie umownej odpowiedzialności za wady (gwarancji) oraz w okresie rękojmi za wady fizyczne. Przedmiot umowy uznaje się za wykonany, jeżeli jego odbiór</text:span><text:bookmark text:name="page3R_mcid80"/><text:span text:style-name="T15"> został potwierdzony podpisem Zamawiającego w protokole odbioru końcowego przedmiotu umowy.</text:span></text:p>
        </text:list-item>
        <text:list-item>
          <text:p text:style-name="P35"><text:span text:style-name="T15">Zakres zadania obejmuje wykonanie przedmiotu umowy zgodnie z opisem przedmiotu zamówienia stanowiącego załącznik nr 1 <text:s/>i nr 2 d</text:span><text:bookmark text:name="page3R_mcid86"/><text:span text:style-name="T15">o Zaproszenia do składania ofert.</text:span></text:p>
        </text:list-item>
        <text:list-item>
          <text:p text:style-name="P13"><text:span text:style-name="T16">Zamawiający niniejszą umową zobowiązuje się wobec Wykonawcy do dokonania wymaganych czynności związanych z przekazaniem Terenu budowy oraz odebrania robót i zapłaty umówionego wynagrodzenia wed</text:span><text:span text:style-name="T15">ług zasad określonych w Umowie.</text:span></text:p>
        </text:list-item>
        <text:list-item>
          <text:p text:style-name="P13"><text:span text:style-name="T15">Uznaje się</text:span><text:bookmark text:name="page3R_mcid95"/><text:span text:style-name="T15">, że Umowę tworzą następujące dokumenty, które będą uznawane jako integralne części Umowy oraz będą stosowane i interpretowane w następującej kolejności:</text:span><text:bookmark text:name="page3R_mcid98"/><text:bookmark text:name="page3R_mcid97"/><text:span text:style-name="T15"><text:line-break/>1)</text:span><text:bookmark text:name="page3R_mcid99"/><text:span text:style-name="T15"> Umowa,</text:span><text:bookmark text:name="page3R_mcid101"/><text:bookmark text:name="page3R_mcid100"/><text:span text:style-name="T15"><text:line-break/>2)</text:span><text:bookmark text:name="page3R_mcid102"/><text:span text:style-name="T15"> Oferta wykonawcy.</text:span></text:p>
          <text:p text:style-name="P36">3) Załącznik nr 1 – Specyfikacja Techniczna</text:p>
          <text:p text:style-name="P36">4) Załącznik nr 2 – Przedmiar robót</text:p>
        </text:list-item>
        <text:list-item>
          <text:p text:style-name="P13"><text:span text:style-name="T15">Wykonawca oświadcza, że zapoznał się z istniejącymi warunkami obiektu, w którym </text:span><text:soft-page-break/><text:span text:style-name="T15">prowadzone będą roboty i nie wnosi do nich uwag oraz uznaje to za wystarczającą podstawę do realizacji niniejszej umo</text:span><text:bookmark text:name="page3R_mcid115"/><text:span text:style-name="T15">wy za wynagrodzeniem określonym w § 20 ust. 1 umowy.</text:span><text:span text:style-name="T13"> </text:span></text:p>
        </text:list-item>
      </text:list>
      <text:p text:style-name="P4"/>
      <text:p text:style-name="P5"><text:bookmark text:name="page5R_mcid0"/>§<text:bookmark text:name="page5R_mcid2"/><text:bookmark text:name="page5R_mcid1"/>2<text:line-break/>Zasady porozumiewania się stron</text:p>
      <text:p text:style-name="P5"/>
      <text:list xml:id="list3286468455713296935" text:style-name="L2">
        <text:list-item>
          <text:p text:style-name="P14"><text:span text:style-name="T13">Porozumiewanie się Stron w sprawach związanych z realizacją przez Strony obowiązków</text:span><text:bookmark text:name="page5R_mcid6"/><text:span text:style-name="T13"><text:line-break/>określonych w niniejszej umowie, w tym związanych z wykonywaniem robót oraz</text:span><text:bookmark text:name="page5R_mcid7"/><text:span text:style-name="T13"> dotyczących interpretowania Umowy, odbywać się będzie w drodze formy pisemnej, przez którą Strony przyjmują w niniejszej Umowie w szczególności:</text:span><text:bookmark text:name="page5R_mcid11"/><text:bookmark text:name="page5R_mcid10"/><text:span text:style-name="T13"><text:line-break/>1)</text:span><text:bookmark text:name="page5R_mcid12"/><text:span text:style-name="T13"> korespondencję pisemną doręczaną Stronom za pokwitowaniem, w szczególności w formie listu za zwrotnym potwierdz</text:span><text:bookmark text:name="page5R_mcid14"/><text:span text:style-name="T13">eniem odbioru, korespondencji bezpośrednio przekazanej wskazanym w umowie przedstawicielom Zamawiającego i Wykonawcy, protokołów z narad koordynacyjnych,</text:span><text:bookmark text:name="page5R_mcid18"/><text:bookmark text:name="page5R_mcid17"/><text:span text:style-name="T13"><text:line-break/>2)</text:span><text:bookmark text:name="page5R_mcid19"/><text:span text:style-name="T13"> drogę elektroniczną (każda ze Stron na żądanie drugiej Strony niezwłocznie potwierdza fakt otrzymania</text:span><text:bookmark text:name="page5R_mcid22"/><text:bookmark text:name="page5R_mcid21"/><text:span text:style-name="T13"> korespondencji),</text:span><text:bookmark text:name="page5R_mcid24"/><text:bookmark text:name="page5R_mcid23"/><text:span text:style-name="T13"><text:line-break/>3)</text:span><text:bookmark text:name="page5R_mcid25"/><text:span text:style-name="T13"> faksem (każda ze Stron na żądanie drugiej Strony niezwłocznie potwierdza fakt otrzymania korespondencji),</text:span><text:bookmark text:name="page5R_mcid28"/><text:bookmark text:name="page5R_mcid27"/><text:span text:style-name="T13"><text:line-break/>4)</text:span><text:bookmark text:name="page5R_mcid29"/><text:span text:style-name="T13"> w drodze konsultacji, na okoliczność których będą sporządzane notatki podpisywane przez przedstawicieli Zamawiającego i Wykonawcy.</text:span></text:p>
        </text:list-item>
        <text:list-item>
          <text:p text:style-name="P14"><text:span text:style-name="T13">Wykonawca będzie kierował wszelką korespondencję na adres:</text:span><text:bookmark text:name="page5R_mcid35"/><text:bookmark text:name="page5R_mcid34"/><text:span text:style-name="T13"><text:line-break/></text:span><text:bookmark text:name="page5R_mcid37"/><text:bookmark text:name="page5R_mcid36"/><text:span text:style-name="T13">PGKiM w Staszowie Spółka Gminy z o.o.<text:line-break/>ul. </text:span><text:bookmark text:name="page5R_mcid39"/><text:bookmark text:name="page5R_mcid38"/><text:span text:style-name="T13">Wojska Polskiego 3<text:line-break/></text:span><text:bookmark text:name="page5R_mcid40"/><text:span text:style-name="T13">28-</text:span><text:bookmark text:name="page5R_mcid41"/><text:span text:style-name="T13">200 </text:span><text:bookmark text:name="page5R_mcid43"/><text:bookmark text:name="page5R_mcid42"/><text:span text:style-name="T13">Staszów<text:line-break/>Tel. (15) 864 26 41, Fax (15) 864 26 </text:span><text:bookmark text:name="page5R_mcid45"/><text:bookmark text:name="page5R_mcid44"/><text:span text:style-name="T13">43<text:line-break/>e</text:span><text:bookmark text:name="page5R_mcid46"/><text:span text:style-name="T13">-</text:span><text:bookmark text:name="page5R_mcid47"/><text:span text:style-name="T13">mail: </text:span><text:a xlink:type="simple" xlink:href="mailto:zamowienia@pgkim.pl" text:style-name="Internet_20_link" text:visited-style-name="Visited_20_Internet_20_Link"><text:span text:style-name="T13">zamowienia@pgkim.pl</text:span></text:a><text:span text:style-name="T13"> </text:span></text:p>
        </text:list-item>
        <text:list-item>
          <text:p text:style-name="P14"><text:span text:style-name="T13">Zamawiający będzie kierował wszelką korespondencj</text:span><text:bookmark text:name="page5R_mcid51"/><text:span text:style-name="T13">ę na adres:</text:span><text:bookmark text:name="page5R_mcid53"/><text:bookmark text:name="page5R_mcid52"/><text:span text:style-name="T13"><text:line-break/>..............................................................</text:span><text:bookmark text:name="page5R_mcid55"/><text:bookmark text:name="page5R_mcid54"/><text:span text:style-name="T13"><text:line-break/>..............................................................</text:span><text:bookmark text:name="page5R_mcid57"/><text:bookmark text:name="page5R_mcid56"/><text:span text:style-name="T13"><text:line-break/>....................................................................</text:span><text:bookmark text:name="page5R_mcid59"/><text:bookmark text:name="page5R_mcid58"/><text:span text:style-name="T13"><text:line-break/>Tel. ............................................................</text:span><text:bookmark text:name="page5R_mcid61"/><text:bookmark text:name="page5R_mcid60"/><text:span text:style-name="T13"><text:line-break/>e</text:span><text:bookmark text:name="page5R_mcid62"/><text:span text:style-name="T13">-</text:span><text:bookmark text:name="page5R_mcid63"/><text:span text:style-name="T13">mail: ......................................................</text:span></text:p>
        </text:list-item>
        <text:list-item>
          <text:p text:style-name="P14"><text:span text:style-name="T13">Powyższe formy porozumiewania się</text:span><text:bookmark text:name="page5R_mcid67"/><text:span text:style-name="T13"> między Stronami, określone w powyższym ust. 1</text:span><text:bookmark text:name="page5R_mcid68"/><text:span text:style-name="T13">-</text:span><text:bookmark text:name="page5R_mcid69"/><text:span text:style-name="T13">3, zwane są w Umowie formą pisemną lub sformułowaniem pisemnie.</text:span></text:p>
          <text:p text:style-name="P48"><text:bookmark text:name="page5R_mcid73"/><text:bookmark text:name="page5R_mcid72"/><text:bookmark text:name="page5R_mcid71"/><text:line-break/></text:p>
        </text:list-item>
      </text:list>
      <text:p text:style-name="P4"/>
      <text:p text:style-name="P5"><text:bookmark text:name="page5R_mcid86"/>§3<text:line-break/>Siła wyżs<text:bookmark text:name="page5R_mcid89"/>za</text:p>
      <text:p text:style-name="P5"/>
      <text:list xml:id="list3878461236204394102" text:style-name="L3">
        <text:list-item>
          <text:p text:style-name="P15"><text:span text:style-name="T13">Siła wyższa jest to wydarzenie lub okoliczność o charakterze nadzwyczajnym, na którą </text:span><text:span text:style-name="T13">Wykonawca ani Zamawiający nie mają wpływu; wystąpieniu której Wykonawca ani Zamawiający, działając racjonalnie, nie mogli zapobiec przed zawarciem Umowy, której w przypadku jej wystąpienia, </text:span><text:bookmark text:name="page7R_mcid0"/><text:span text:style-name="T13">Wykonawca ani Zamawiający, działając racjonalnie, nie mogli uniknąć lub jej przezwyciężyć oraz która nie może być zasadniczo przypisana Wykonawcy ani Zamawiającemu.</text:span></text:p>
        </text:list-item>
        <text:list-item>
          <text:p text:style-name="P15"><text:span text:style-name="T13">Siła wyższa obejmuje w szczególności, następujące zdarzenia:</text:span><text:bookmark text:name="page7R_mcid4"/><text:bookmark text:name="page7R_mcid3"/><text:span text:style-name="T13"><text:line-break/>1)</text:span><text:bookmark text:name="page7R_mcid5"/><text:span text:style-name="T13"> klęski ż</text:span><text:bookmark text:name="page7R_mcid6"/><text:span text:style-name="T13">ywiołowe, jak huragany, powodzie, trzęsienie ziemi;</text:span><text:bookmark text:name="page7R_mcid8"/><text:bookmark text:name="page7R_mcid7"/><text:span text:style-name="T13"><text:line-break/>2)</text:span><text:bookmark text:name="page7R_mcid9"/><text:span text:style-name="T13"> bunty, niepokoje, okupacje budowy;</text:span><text:bookmark text:name="page7R_mcid11"/><text:bookmark text:name="page7R_mcid10"/><text:span text:style-name="T13"><text:line-break/>3)</text:span><text:bookmark text:name="page7R_mcid12"/><text:span text:style-name="T13"> wystąpienie warunków atmosferycznych uniemożliwiających wykonywanie robót (fakt ten musi zostać zgłoszony Zamawiającemu);</text:span><text:bookmark text:name="page7R_mcid15"/><text:bookmark text:name="page7R_mcid14"/><text:span text:style-name="T13"><text:line-break/>4)</text:span><text:bookmark text:name="page7R_mcid16"/><text:span text:style-name="T13"> wystąpienie okoliczności, których strony Umowy</text:span><text:bookmark text:name="page7R_mcid17"/><text:span text:style-name="T13"> nie były w stanie przewidzieć, pomimo</text:span><text:bookmark text:name="page7R_mcid18"/><text:span text:style-name="T13"><text:line-break/></text:span><text:soft-page-break/><text:span text:style-name="T13">zachowania należytej staranności;</text:span><text:bookmark text:name="page7R_mcid20"/><text:bookmark text:name="page7R_mcid19"/><text:span text:style-name="T13"><text:line-break/>5)</text:span><text:bookmark text:name="page7R_mcid21"/><text:span text:style-name="T13"> inne wydarzenia losowe.</text:span></text:p>
        </text:list-item>
        <text:list-item>
          <text:p text:style-name="P50"><text:s/>Jeżeli którakolwiek ze Stron stwierdzi, że Umowa nie może być realizowana z powodu<text:line-break/>działania Siły wyższej lub z powodu następstw działania Siły wyższej, niezwłocznie<text:line-break/>powiadomi o tym na piśmie drugą Stronę.</text:p>
        </text:list-item>
        <text:list-item>
          <text:p text:style-name="P15"><text:span text:style-name="T13">W przypadku wystąpienia Siły wyższej lub jej następstw definitywnie uniemożliwiających<text:line-break/>kontynuację wykonywania robót budowlanych zgodnie z Umową, Wykonawca niezwłocznie wstrzyma roboty a Zamawiający będzie zobowiązany do zapłaty Wykonawcy należnego wynagrodzenia stosownie do stanu zaawansowania robót budowlanych.</text:span><text:bookmark text:name="page7R_mcid28"/><text:bookmark text:name="page7R_mcid27"/><text:span text:style-name="T13"><text:line-break/></text:span></text:p>
        </text:list-item>
      </text:list>
      <text:list xml:id="list2064381791352880218" text:style-name="L4">
        <text:list-header>
          <text:p text:style-name="P51"><text:bookmark text:name="page7R_mcid38"/><text:bookmark text:name="page7R_mcid37"/><text:line-break/></text:p>
          <text:p text:style-name="P61">§4<text:line-break/>Procedura rozstrzygania sporów</text:p>
        </text:list-header>
      </text:list>
      <text:p text:style-name="P4"/>
      <text:list xml:id="list4238781007998129428" text:style-name="L5">
        <text:list-item>
          <text:p text:style-name="P16"><text:span text:style-name="T13">Zamawiający i Wykonawca podejmą starania w celu polubownego r</text:span><text:bookmark text:name="page7R_mcid44"/><text:span text:style-name="T13">ozstrzygnięcia wszelkich sporów powstałych między nimi, a wynikających z Umowy lub pozostających</text:span><text:bookmark text:name="page7R_mcid47"/><text:bookmark text:name="page7R_mcid46"/><text:span text:style-name="T13"><text:line-break/>w pośrednim bądź bezpośrednim związku z Umową, na drodze bezpośrednich negocjacji.</text:span></text:p>
        </text:list-item>
        <text:list-item>
          <text:p text:style-name="P16"><text:span text:style-name="T13">Jeśli po 30 dniach od rozpoczęcia bezpośrednich negocjacji, Zamawiający</text:span><text:bookmark text:name="page7R_mcid52"/><text:bookmark text:name="page7R_mcid51"/><text:span text:style-name="T13"><text:line-break/>i</text:span><text:bookmark text:name="page7R_mcid53"/><text:span text:style-name="T13"> Wykonawca nie są w stanie polubownie rozstrzygnąć sporu, to każda ze Stron może poddać spór rozstrzygnięciu sądu powszechnego właściwego dla siedziby Zamawiającego. </text:span></text:p>
        </text:list-item>
      </text:list>
      <text:p text:style-name="P4"/>
      <text:p text:style-name="P5"><text:bookmark text:name="page7R_mcid57"/>§5<text:line-break/>Obowiązki Zamawiającego</text:p>
      <text:p text:style-name="P5"/>
      <text:list xml:id="list6239516961908484946" text:style-name="L6">
        <text:list-item>
          <text:p text:style-name="P17"><text:span text:style-name="T13">Zamawiający zobowiązuje się wobec Wykonawcy do dokonania</text:span><text:bookmark text:name="page7R_mcid71"/><text:bookmark text:name="page7R_mcid70"/><text:span text:style-name="T13">:</text:span><text:line-break/>1)<text:bookmark text:name="page7R_mcid72"/><text:span text:style-name="T13"> protokolarnego przekazania Wykonawcy Terenu budowy,</text:span><text:bookmark text:name="page7R_mcid74"/><text:bookmark text:name="page7R_mcid73"/><text:span text:style-name="T13"><text:line-break/>2)</text:span><text:bookmark text:name="page7R_mcid75"/><text:span text:style-name="T13"> udostępnienia Wykonawcy terenu pod zaplecze budowy,</text:span><text:bookmark text:name="page7R_mcid77"/><text:bookmark text:name="page7R_mcid76"/><text:span text:style-name="T13"><text:line-break/>3)</text:span><text:bookmark text:name="page7R_mcid78"/><text:span text:style-name="T13"> terminowego przystępowania do odbiorów robót budowlanych.</text:span><text:bookmark text:name="page7R_mcid81"/><text:bookmark text:name="page7R_mcid80"/><text:bookmark text:name="page7R_mcid79"/><text:span text:style-name="T13"><text:line-break/></text:span></text:p>
        </text:list-item>
      </text:list>
      <text:list xml:id="list6964189447312718708" text:style-name="L7">
        <text:list-header>
          <text:p text:style-name="P49"/>
          <text:p text:style-name="P62">§6<text:line-break/>Obowiązki Wykonawcy</text:p>
          <text:p text:style-name="P52"/>
        </text:list-header>
      </text:list>
      <text:p text:style-name="P4"/>
      <text:list xml:id="list937836840644770620" text:style-name="L8">
        <text:list-item>
          <text:p text:style-name="P18"><text:span text:style-name="T13">Wykonawca oświadcza, że posiada konieczne doświadczenie i profesjonalne kwalifikacje</text:span><text:bookmark text:name="page9R_mcid42"/><text:span text:style-name="T13"><text:line-break/>niezbędne do prawidłowego wykonania Umowy.</text:span></text:p>
        </text:list-item>
        <text:list-item>
          <text:p text:style-name="P18"><text:span text:style-name="T13">Wykonawca zobowiązuje się do wykonania ustalonego w Umowie</text:span><text:bookmark text:name="page9R_mcid46"/><text:span text:style-name="T13"> przedmiotu umowy z należytą starannością, zgodnie z zasadami wiedzy technicznej, wytycznymi polskich instytucji (m.in. Państwowej Inspekcji Pracy, Państwowej Straży Pożarnej, Wojewódzkiego Inspektora Ochrony Środowiska, Państwowej Inspekcji Sanitarnej, itp</text:span><text:bookmark text:name="page9R_mcid50"/><text:span text:style-name="T13">.) oraz zgodnie z przepisami powszechnie obowiązującego prawa i oddania go Zamawiającemu w terminie i na zasadach ustalonych w Umowie.</text:span></text:p>
        </text:list-item>
        <text:list-item>
          <text:p text:style-name="P18"><text:span text:style-name="T13">Wykonawca ponosi odpowiedzialność</text:span><text:bookmark text:name="page9R_mcid57"/><text:span text:style-name="T13"> na zasadach ogólnych</text:span><text:bookmark text:name="page9R_mcid58"/><text:span text:style-name="T13"> za szkody związane z realizacją Umowy, w szczególności za utratę</text:span><text:bookmark text:name="page9R_mcid60"/><text:span text:style-name="T13"> dóbr materialnych, uszkodzenie ciała lub śmierć osób oraz ponosi odpowiedzialność za wybrane metody działań i bezpieczeństwo na Terenie budowy.</text:span></text:p>
        </text:list-item>
        <text:list-item>
          <text:p text:style-name="P18"><text:span text:style-name="T13">Wykonawca jest zobowiązany</text:span><text:bookmark text:name="page9R_mcid65"/><text:span text:style-name="T13"> niezwłocznie podjąć stosowne działania w celu likwidacji</text:span><text:bookmark text:name="page9R_mcid66"/><text:span text:style-name="T13"><text:line-break/>ewentualnych szkód związany</text:span><text:bookmark text:name="page9R_mcid67"/><text:span text:style-name="T13">ch z realizacją Umowy.</text:span></text:p>
        </text:list-item>
        <text:list-item>
          <text:p text:style-name="P18"><text:span text:style-name="T13">Wykonawca ponosi odpowiedzialność za jakość wykonywanych robót budowlanych oraz</text:span><text:bookmark text:name="page9R_mcid72"/><text:bookmark text:name="page9R_mcid71"/><text:span text:style-name="T13"><text:line-break/>za jakość zastosowanych do robót materiałów.</text:span></text:p>
        </text:list-item>
        <text:list-item>
          <text:p text:style-name="P18"><text:span text:style-name="T13">Wykonawca jest zobowiązany w szczególności do następujących czynności określonych</text:span><text:bookmark text:name="page9R_mcid76"/><text:span text:style-name="T13"><text:line-break/></text:span><text:soft-page-break/><text:span text:style-name="T13">szczegółowo w</text:span><text:bookmark text:name="page9R_mcid77"/><text:span text:style-name="T13"> postanowieniach Umowy:</text:span><text:bookmark text:name="page9R_mcid86"/><text:bookmark text:name="page9R_mcid85"/><text:span text:style-name="T13"><text:line-break/>1)</text:span><text:bookmark text:name="page9R_mcid87"/><text:span text:style-name="T13"> wykonywania robót budowlanych oraz in</text:span><text:bookmark text:name="page9R_mcid88"/><text:span text:style-name="T13">nych czynności objętych przedmiotem Umowy zgodnie z właściwymi przepisami prawa, w tym z zakresu bezpieczeństwa i higieny pracy obowiązującymi przy wykonywaniu robót budowlanych, oraz z zasadami wiedzy technicznej,</text:span><text:bookmark text:name="page9R_mcid97"/><text:bookmark text:name="page9R_mcid96"/><text:span text:style-name="T13"><text:line-break/>2)</text:span><text:bookmark text:name="page9R_mcid98"/><text:span text:style-name="T13"> zgłaszania gotowości do odbioru robót i uczestniczenia w wyznaczonych terminach</text:span><text:bookmark text:name="page9R_mcid100"/><text:bookmark text:name="page9R_mcid99"/><text:span text:style-name="T13"><text:line-break/>w odbiorach robót,</text:span><text:bookmark text:name="page9R_mcid102"/><text:bookmark text:name="page9R_mcid101"/><text:span text:style-name="T13"><text:line-break/>5)</text:span><text:bookmark text:name="page9R_mcid103"/><text:span text:style-name="T13"> terminowego usuwania Wad, ujawnionych w czasie wykonywania robót lub ujawni</text:span><text:bookmark text:name="page9R_mcid104"/><text:span text:style-name="T13">onych</text:span><text:bookmark text:name="page9R_mcid106"/><text:bookmark text:name="page9R_mcid105"/><text:span text:style-name="T13"><text:line-break/>w czasie odbiorów, oraz w czasie obowiązywania rękojmi i gwarancji, </text:span></text:p>
          <text:p text:style-name="P80"><text:bookmark text:name="page11R_mcid1"/><text:span text:style-name="T13">6) utrzymywania porządku na Terenie budowy,</text:span><text:bookmark text:name="page11R_mcid3"/><text:bookmark text:name="page11R_mcid2"/><text:span text:style-name="T13"><text:line-break/>7)</text:span><text:bookmark text:name="page11R_mcid4"/><text:span text:style-name="T13"> dostarczania materiałów i urządzeń zgodnych z postanowieniami Umowy,</text:span><text:bookmark text:name="page11R_mcid6"/><text:bookmark text:name="page11R_mcid5"/><text:span text:style-name="T13"><text:line-break/>8)</text:span><text:bookmark text:name="page11R_mcid7"/><text:span text:style-name="T13"> zapłaty wynagrodzenia należnego Podwykonawcom, jeżeli Wykonawca dopuszc</text:span><text:bookmark text:name="page11R_mcid8"/><text:span text:style-name="T13">za Podwykonawców do udziału w realizacji Umowy,</text:span></text:p>
        </text:list-item>
        <text:list-item>
          <text:p text:style-name="P18"><text:span text:style-name="T13">Wykonawca jest zobowiązany po</text:span><text:bookmark text:name="page11R_mcid20"/><text:span text:style-name="T13">wiadomić w formie pisemnej Zamawiającego o gotowości do odbioru robót zanikających lub ulegających zakryciu w terminie do 3 dni roboczych po ich zakończeniu oraz umożliwić Zamawiającemu sprawdzenie każdej roboty zanikającej lub ulegającej zakryciu.</text:span></text:p>
        </text:list-item>
        <text:list-item>
          <text:p text:style-name="P18"><text:span text:style-name="T13">Od daty Odbioru końcowego do wystawienia Protokołu odbioru ostatecznego, Wykonawcę</text:span><text:bookmark text:name="page11R_mcid36"/><text:span text:style-name="T13"><text:line-break/>obciążają koszty usunięcia Wad i naprawienia każdej szkody rzeczywistej powstałej w obiekcie, którego dotyczy przedmiot Umowy, i za którą ponos</text:span><text:bookmark text:name="page11R_mcid38"/><text:span text:style-name="T13">i odpowiedzialność na zasadach ogólnych a spowodowanej:</text:span><text:bookmark text:name="page11R_mcid42"/><text:bookmark text:name="page11R_mcid41"/><text:span text:style-name="T13"><text:line-break/>1)</text:span><text:bookmark text:name="page11R_mcid43"/><text:span text:style-name="T13"> Wadą, która wynikła z wykonanych w ramach Umowy robót i tkwiła w obiekcie, którego dotyczy przedmiot Umowy na dzień zakończenia robót budowlanych służących realizacji przedmiotu Umowy;</text:span><text:bookmark text:name="page11R_mcid47"/><text:bookmark text:name="page11R_mcid46"/><text:span text:style-name="T13"><text:line-break/>2)</text:span><text:bookmark text:name="page11R_mcid48"/><text:span text:style-name="T13"> wypadkiem z</text:span><text:bookmark text:name="page11R_mcid49"/><text:span text:style-name="T13">aistniałym przed dniem Odbioru końcowego, który nie był objęty ryzykiem Zamawiającego;</text:span><text:bookmark text:name="page11R_mcid52"/><text:bookmark text:name="page11R_mcid51"/><text:span text:style-name="T13"><text:line-break/>3)</text:span><text:bookmark text:name="page11R_mcid53"/><text:span text:style-name="T13"> czynnościami Wykonawcy na Terenie budowy po dniu Odbioru końcowego.</text:span></text:p>
        </text:list-item>
        <text:list-item>
          <text:p text:style-name="P18"><text:span text:style-name="T13">Wykonawca pokryje koszty napraw i przywrócenia do stanu poprzedniego dróg zniszczonych podczas</text:span><text:bookmark text:name="page11R_mcid58"/><text:span text:style-name="T13"> transportu przez Wykonawcę lub inne podmioty, za które ponosi on</text:span><text:bookmark text:name="page11R_mcid61"/><text:bookmark text:name="page11R_mcid60"/><text:bookmark text:name="page11R_mcid59"/><text:span text:style-name="T13"><text:line-break/>odpowiedzialność, w związku z realizacją Umowy.</text:span></text:p>
        </text:list-item>
        <text:list-item>
          <text:p text:style-name="P18"><text:bookmark text:name="page11R_mcid64"/><text:span text:style-name="T13"><text:s/>W</text:span><text:bookmark text:name="page11R_mcid65"/><text:span text:style-name="T13">ykonawca obowiązany jest wywozić śmieci, odpady materiałowe i pozostałości po robotach, zgodnie z obowiązującymi przepisami na koszt własny.</text:span><text:bookmark text:name="page11R_mcid68"/><text:bookmark text:name="page11R_mcid67"/><text:span text:style-name="T13"> Ponadto w przypadku materiałów podlegających utylizacji Wykonawca na własny koszt dokona ich utylizacji, zgodnie z wymogami ustawy z dnia 14 grudnia 2012 roku o odpadach (t.j. Dz.U. z 2020r., poz. 797 ze zm.)</text:span></text:p>
        </text:list-item>
        <text:list-item>
          <text:p text:style-name="P18"><text:span text:style-name="T13">Niezwłocznie po protokolarnym przejęciu Terenu</text:span><text:bookmark text:name="page11R_mcid75"/><text:bookmark text:name="page11R_mcid74"/><text:span text:style-name="T13"> budowy, Wykonawca jest zobowiązany</text:span><text:bookmark text:name="page11R_mcid77"/><text:bookmark text:name="page11R_mcid76"/><text:span text:style-name="T13"><text:line-break/>do zagospodarowania Terenu budowy.</text:span></text:p>
        </text:list-item>
        <text:list-item>
          <text:p text:style-name="P18"><text:span text:style-name="T13">Do obowiązków Wykonawcy należy w szczególności:</text:span><text:bookmark text:name="page11R_mcid82"/><text:bookmark text:name="page11R_mcid81"/><text:span text:style-name="T13"><text:line-break/>1)</text:span><text:bookmark text:name="page11R_mcid83"/><text:span text:style-name="T13"> zapewnienie bezpieczeństwa osób przebywających na Terenie budowy oraz utrzymanie Terenu budowy w odpowiednim stanie i porządku zapobiega</text:span><text:bookmark text:name="page11R_mcid85"/><text:span text:style-name="T13">jącym ewentualnemu zagrożeniu bezpieczeństwa tych osób,</text:span><text:bookmark text:name="page11R_mcid88"/><text:bookmark text:name="page11R_mcid87"/><text:span text:style-name="T13"><text:line-break/>2)</text:span><text:bookmark text:name="page11R_mcid89"/><text:span text:style-name="T13"> podjęcie niezbędnych środków służących zapobieganiu wstępowi na Teren budowy przez osoby nieuprawnione,</text:span><text:bookmark text:name="page11R_mcid92"/><text:bookmark text:name="page11R_mcid91"/><text:span text:style-name="T13"><text:line-break/>3)</text:span><text:bookmark text:name="page11R_mcid93"/><text:span text:style-name="T13"> doprowadzenie niezbędnych urządzeń infrastruktury technicznej na Teren budowy,</text:span><text:bookmark text:name="page11R_mcid95"/><text:bookmark text:name="page11R_mcid94"/><text:span text:style-name="T13"><text:line-break/></text:span><text:span text:style-name="T13">4)</text:span><text:bookmark text:name="page11R_mcid96"/><text:span text:style-name="T13"> ponoszenie kosztó</text:span><text:bookmark text:name="page11R_mcid97"/><text:span text:style-name="T13">w związanych z korzystaniem z urządzeń infrastruktury technicznej</text:span><text:bookmark text:name="page11R_mcid99"/><text:bookmark text:name="page11R_mcid98"/><text:span text:style-name="T13"><text:line-break/></text:span><text:span text:style-name="T13">do celów związanych z wykonywaniem robót budowlanych, próbami i odbiorami.</text:span></text:p>
        </text:list-item>
        <text:list-item>
          <text:p text:style-name="P18"><text:span text:style-name="T13">Wykonawca jest zobowiązany do zapewnienia Zamawiającemu i jego przedstawicielom, osobom upoważnionym oraz innym u</text:span><text:bookmark text:name="page11R_mcid105"/><text:span text:style-name="T13">czestnikom procesu budowlanego, dostępu do Terenu budowy.</text:span></text:p>
        </text:list-item>
        <text:list-item>
          <text:p text:style-name="P18"><text:span text:style-name="T13">W czasie wykonywania robót, Wykonawca jest zobowiązany utrzymywać Teren budowy w stanie wolnym od nadmiernych przeszkód komunikacyjnych, składować wszelkie urządzenia pomocnicze, sprzęt, materiały i</text:span><text:bookmark text:name="page11R_mcid112"/><text:bookmark text:name="page11R_mcid111"/><text:span text:style-name="T13"> grunty w ustalonych miejscach i należytym </text:span><text:soft-page-break/><text:span text:style-name="T13">porządku oraz usuwać zbędne przedmioty z Terenu budowy.</text:span></text:p>
        </text:list-item>
        <text:list-item>
          <text:p text:style-name="P18"><text:span text:style-name="T13">Wykonawca na własną odpowiedzialność i na swój koszt podejmie środki zapobiegawcze</text:span><text:bookmark text:name="page13R_mcid2"/><text:span text:style-name="T13"><text:line-break/>wymagane przez okoliczności, aby nie naruszać praw właścicieli posesji i</text:span><text:bookmark text:name="page13R_mcid3"/><text:span text:style-name="T13"> budynków sąsiadujących z Terenem budowy oraz minimalizować zakłócenia lub szkody wynikające z </text:span><text:span text:style-name="T13">prowadzenia robót budowlanych.</text:span></text:p>
        </text:list-item>
        <text:list-item>
          <text:p text:style-name="P18"><text:span text:style-name="T13">Po zakończeniu robót budowlanych Wykonawca jest zobowiązany uporządkować Teren budowy i przekazać go we właściwym</text:span><text:bookmark text:name="page13R_mcid10"/><text:span text:style-name="T13"> stanie Zamawiającemu, najpóźniej do dnia Odbioru końcowego robót.</text:span></text:p>
        </text:list-item>
        <text:list-item>
          <text:p text:style-name="P53">W przypadku stwierdzenia, że Teren budowy nie odpowiada warunkom Zamawiający ma prawo polecić w formie pisemnej Wykonawcy natychmiastowe doprowadzenie Terenu budowy do należytego stanu. W przypadku nie dostosowania się do tych zaleceń, po uprzednim bezskutecznym pisemnym wezwaniu, z terminem nie krótszym niż 10 dni roboczych skierowanym przez Zamawiającego do Wykonawcy, Zamawiający ma prawo zlecić firmie zewnętrznej doprowadzenie Terenu budowy do należytego stanu, a kosztami tych prac obciążyć Wykonawcę.</text:p>
        </text:list-item>
        <text:list-item>
          <text:p text:style-name="P18"><text:span text:style-name="T13">Wykonawca ma obowiązek na bieżąco informować Zamawiającego o dostrzeganych lub</text:span><text:bookmark text:name="page13R_mcid25"/><text:span text:style-name="T13"><text:line-break/>przewidywanych</text:span><text:bookmark text:name="page13R_mcid26"/><text:span text:style-name="T13"> problemach związanych z realizacją Umowy</text:span><text:bookmark text:name="page13R_mcid27"/><text:span text:style-name="T13">, które m</text:span><text:bookmark text:name="page13R_mcid28"/><text:span text:style-name="T13">ogą mieć wpływ w szczególności na Termin zakończenia robót.</text:span><text:bookmark text:name="page13R_mcid32"/><text:bookmark text:name="page13R_mcid31"/><text:bookmark text:name="page13R_mcid30"/><text:span text:style-name="T13"><text:line-break/></text:span></text:p>
          <text:p text:style-name="P63">§7<text:line-break/>Polecenia, inspekcje i audyty </text:p>
        </text:list-item>
      </text:list>
      <text:p text:style-name="P6"/>
      <text:list xml:id="list6042310073947546335" text:style-name="L9">
        <text:list-item>
          <text:p text:style-name="P54"><text:bookmark text:name="page13R_mcid37"/>Wykonawca zobowiązany jest wykonywać wszystkie polecenia Zamawiającego, koordynatora, wydawane zgodnie z przepisami prawa i wszystkimi postanowieniami Umowy.</text:p>
        </text:list-item>
        <text:list-item>
          <text:p text:style-name="P19"><text:span text:style-name="T13">Wy</text:span><text:bookmark text:name="page13R_mcid42"/><text:span text:style-name="T13">konawca zobowiązany jest udostępnić Zamawiającemu oraz innym podmiotom uprawnionym do przeprowadzenia kontroli wszystkie swoje rachunki i zapisy dotyczące wykonywania umowy oraz pozwoli na przeprowadzenie audytu przez audytorów Zamawiającego.</text:span></text:p>
        </text:list-item>
        <text:list-item>
          <text:p text:style-name="P19"><text:span text:style-name="T13">Wykonawca jes</text:span><text:bookmark text:name="page13R_mcid48"/><text:span text:style-name="T13">t zobowiązany do przechowywania dokumentacji związanej z realizacją Umowy do dnia odbioru pogwarancyjnego. </text:span></text:p>
        </text:list-item>
      </text:list>
      <text:p text:style-name="P4"/>
      <text:p text:style-name="P4"/>
      <text:p text:style-name="P5"><text:bookmark text:name="page13R_mcid52"/>§8<text:line-break/>Podwykonawcy</text:p>
      <text:p text:style-name="P5"/>
      <text:list xml:id="list5142103052972983391" text:style-name="L10">
        <text:list-item>
          <text:p text:style-name="P20"><text:span text:style-name="T13">Wykonywanie robót przy pomocy podwykonawców może odbywać się za pisemną zgodą</text:span><text:bookmark text:name="page13R_mcid58"/><text:span text:style-name="T13"><text:line-break/>Zamawiającego.</text:span></text:p>
        </text:list-item>
        <text:list-item>
          <text:p text:style-name="P20"><text:span text:style-name="T13">Wykonawca, Podwykonawca lub dalszy</text:span><text:bookmark text:name="page13R_mcid62"/><text:span text:style-name="T13"> Podwykonawca zamówienia zamierzający zawrzeć umowę o podwykonawstwo, której przedmiotem są roboty budowlane, jest obowiązany, do przedłożenia Zamawiającemu projektu tej umowy, przy czym Podwykonawca lub dalszy Podwykonawca jest obowiązany dołączyć zgodę Wy</text:span><text:bookmark text:name="page13R_mcid66"/><text:span text:style-name="T13">konawcy na zawarcie umowy o podwykonawstwo o treści zgodnej z projektem umowy.</text:span></text:p>
        </text:list-item>
        <text:list-item>
          <text:p text:style-name="P20"><text:span text:style-name="T13">Zamawiający w terminie do 7 dni od daty otrzymania projektów umów, o których mowa</text:span><text:bookmark text:name="page13R_mcid72"/><text:bookmark text:name="page13R_mcid71"/><text:span text:style-name="T13"><text:line-break/>w</text:span><text:bookmark text:name="page13R_mcid73"/><text:span text:style-name="T13"> § 14 ust. 2</text:span><text:bookmark text:name="page13R_mcid74"/><text:span text:style-name="T13">, może wnieść do nich zastrzeżenia. Niezgłoszenie w formie pisemnej zastrzeżeń do przedłożonego projektu umowy o podwykonawstwo, uważa się za akceptację projektu umowy przez Zamawiającego.</text:span></text:p>
        </text:list-item>
        <text:list-item>
          <text:p text:style-name="P20"><text:span text:style-name="T13">Wykonawca zobowiązany jest przedłożyć Zamawiającemu poświadczoną za zgodność</text:span><text:bookmark text:name="page13R_mcid82"/><text:bookmark text:name="page13R_mcid81"/><text:span text:style-name="T13"><text:line-break/>z oryginałem kopie uzgodnionych z Zamawiającym i zawartych umów o podw</text:span><text:bookmark text:name="page13R_mcid83"/><text:span text:style-name="T13">ykonawstwo</text:span><text:bookmark text:name="page13R_mcid85"/><text:bookmark text:name="page13R_mcid84"/><text:span text:style-name="T13"><text:line-break/>w terminie do 7 dni od dnia ich zawarcia. Zamawiający ma prawo do wniesienia w formie pisemnej sprzeciwu do umowy o podwykonawstwo w terminie 7 dni od jej otrzymania. Niezgłoszenie sprzeciwu w formie pisemnej w w/w terminie uważa się za akcepta</text:span><text:bookmark text:name="page13R_mcid88"/><text:span text:style-name="T13">cję </text:span><text:soft-page-break/><text:span text:style-name="T13">umowy przez Zamawiającego. </text:span></text:p>
        </text:list-item>
        <text:list-item>
          <text:p text:style-name="P55"><text:bookmark text:name="page15R_mcid1"/>Zmiana Podwykonawcy lub dalszego Podwykonawcy w zakresie wykonania robót budowlanych stanowiących przedmiot Umowy nie stanowi zmiany Umowy, ale jest wymagana zgoda Zamawiającego na zmianę Podwykonawcy lub dalszego Podwykonawc<text:bookmark text:name="page15R_mcid4"/>y, wyrażona poprzez pisemną akceptację Umowy o podwykonawstwo i jej projektu, na zasadach wynikających z ust.3 i 4.</text:p>
        </text:list-item>
        <text:list-item>
          <text:p text:style-name="P55">Wykonawca jest odpowiedzialny za działania lub zaniechania Podwykonawców, dalszych<text:bookmark text:name="page15R_mcid10"/><text:line-break/>Podwykonawców, ich przedstawicieli lub pracowników, jak z<text:bookmark text:name="page15R_mcid11"/>a własne działania lub zaniechania.</text:p>
          <text:p text:style-name="P55"/>
        </text:list-item>
      </text:list>
      <text:list xml:id="list8982551388750278582" text:style-name="L11">
        <text:list-header>
          <text:p text:style-name="P76"><text:bookmark text:name="page19R_mcid86"/><text:bookmark text:name="page19R_mcid85"/><text:bookmark text:name="page19R_mcid84"/><text:span text:style-name="T13"><text:line-break/></text:span><text:span text:style-name="T14">§9<text:line-break/>Zapewnienie dostępu do terenu budowy</text:span></text:p>
          <text:p text:style-name="P21"><text:bookmark text:name="page19R_mcid90"/><text:bookmark text:name="page19R_mcid89"/><text:span text:style-name="T13"><text:line-break/>Wykonawca ma obowiązek</text:span><text:bookmark text:name="page19R_mcid91"/><text:span text:style-name="T13"> zapewnienia wszystkim osobom upoważnionym przez</text:span><text:bookmark text:name="page19R_mcid92"/><text:span text:style-name="T13"><text:line-break/>Zamawiającego, jak też innym uczestnikom procesu budowlanego, dostępu do Terenu budowy i do każdego miejsca, gdzie roboty w związku z Umową będą wykonywane. </text:span></text:p>
        </text:list-header>
      </text:list>
      <text:p text:style-name="P4"/>
      <text:p text:style-name="P5"/>
      <text:p text:style-name="P5"><text:bookmark text:name="page21R_mcid0"/>§10<text:line-break/>Dokumentacja budowy</text:p>
      <text:p text:style-name="P5"/>
      <text:list xml:id="list1330831796480018240" text:style-name="L12">
        <text:list-item>
          <text:p text:style-name="P22"><text:span text:style-name="T13">Wykonawca zobowiązany jes</text:span><text:bookmark text:name="page21R_mcid6"/><text:span text:style-name="T13">t prowadzić na bieżąco i przechowywać następujące dokumenty:</text:span><text:bookmark text:name="page21R_mcid8"/><text:bookmark text:name="page21R_mcid7"/><text:span text:style-name="T13"><text:line-break/>1)</text:span><text:bookmark text:name="page21R_mcid9"/><text:span text:style-name="T13"> protokoły odbioru robót zanikających i ulegających zakryciu,</text:span><text:bookmark text:name="page21R_mcid11"/><text:bookmark text:name="page21R_mcid10"/><text:span text:style-name="T13"><text:line-break/>2)</text:span><text:bookmark text:name="page21R_mcid12"/><text:span text:style-name="T13"> pozostałe dokumenty dotyczące budowy,</text:span></text:p>
          <text:p text:style-name="P56"/>
          <text:p text:style-name="P77"><text:bookmark text:name="page21R_mcid27"/><text:bookmark text:name="page21R_mcid26"/><text:bookmark text:name="page21R_mcid25"/><text:span text:style-name="T13"><text:line-break/></text:span><text:span text:style-name="T14">§11<text:line-break/>Bezpieczeństwo i ochrona zdrowia</text:span></text:p>
          <text:p text:style-name="P22"><text:bookmark text:name="page21R_mcid31"/><text:bookmark text:name="page21R_mcid30"/><text:span text:style-name="T13"><text:line-break/>Wykonawca ma obowiązek zapewnienia bezpieczeństwa i ochrony zdrowia podczas wykonywania wszystkich czynności na terenie budowy. Za nienależyte wykonanie tych obowiązków będzie ponosił odpowiedzialność odszkodowawczą.</text:span><text:bookmark text:name="page21R_mcid36"/><text:bookmark text:name="page21R_mcid35"/><text:bookmark text:name="page21R_mcid34"/><text:span text:style-name="T13"><text:line-break/></text:span></text:p>
        </text:list-item>
      </text:list>
      <text:list xml:id="list953417555349881909" text:style-name="L13">
        <text:list-header>
          <text:p text:style-name="P57"><text:bookmark text:name="page21R_mcid93"/><text:bookmark text:name="page21R_mcid92"/><text:bookmark text:name="page21R_mcid91"/><text:line-break/></text:p>
          <text:p text:style-name="P64">§12<text:line-break/>Zagrożenia stanowiące ryzyko Wykonawcy </text:p>
        </text:list-header>
      </text:list>
      <text:p text:style-name="P7"><text:bookmark text:name="page25R_mcid1"/></text:p>
      <text:list xml:id="list4748783812211059575" text:style-name="L14">
        <text:list-item>
          <text:p text:style-name="P23"><text:span text:style-name="T15">Od daty protokolarnego przejęcia terenu budowy, aż do chwili odbioru ostatecz</text:span><text:bookmark text:name="page25R_mcid2"/><text:span text:style-name="T15">nego robót</text:span><text:bookmark text:name="page25R_mcid3"/><text:span text:style-name="T15"><text:line-break/>Wykonawca ponosi odpowiedzialność na zasadach ogólnych za wszelkie szkody wynikłe na tym terenie oraz za szkody wyrządzone na mieniu Zamawiającego w związku z prowadzonymi robotami.</text:span></text:p>
        </text:list-item>
        <text:list-item>
          <text:p text:style-name="P23"><text:bookmark text:name="page25R_mcid8"/><text:span text:style-name="T15"><text:s/>W okresie usuwania przez Wykonawcę wad ujawnionych w robotach,</text:span><text:bookmark text:name="page25R_mcid9"/><text:span text:style-name="T15"> aż do podpisania protokołu pogwarancyjnego, zagrożenia stanowiące ryzyko Wykonawcy obejmują uszkodzenie ciała, śmierć, szkodę w mieniu stanowiącym własność Zamawiającego lub Wykonawcy.</text:span><text:bookmark text:name="page25R_mcid14"/><text:bookmark text:name="page25R_mcid13"/><text:bookmark text:name="page25R_mcid12"/><text:span text:style-name="T15"><text:line-break/></text:span></text:p>
          <text:p text:style-name="P46"/>
        </text:list-item>
      </text:list>
      <text:list xml:id="list7187923157409233872" text:style-name="L15">
        <text:list-header>
          <text:p text:style-name="P37"><text:bookmark text:name="page25R_mcid49"/><text:bookmark text:name="page25R_mcid50"/><text:line-break/></text:p>
          <text:p text:style-name="P65"><text:soft-page-break/>§13<text:line-break/>Kary umowne wobec wykonawcy i odszkodowania </text:p>
          <text:p text:style-name="P75"/>
          <text:p text:style-name="P37"/>
        </text:list-header>
      </text:list>
      <text:list xml:id="list8502258374724901661" text:style-name="L16">
        <text:list-item>
          <text:p text:style-name="P24"><text:span text:style-name="T15">Wykonawca zobowiązany jest do zapłaty Zamawiającemu kar um</text:span><text:bookmark text:name="page27R_mcid2"/><text:span text:style-name="T15">ownych w następujących</text:span><text:bookmark text:name="page27R_mcid3"/><text:span text:style-name="T15"><text:line-break/>przypadkach:</text:span><text:bookmark text:name="page27R_mcid4"/><text:bookmark text:name="page27R_mcid5"/><text:span text:style-name="T15"><text:line-break/>1)</text:span><text:bookmark text:name="page27R_mcid6"/><text:span text:style-name="T15"> za zwłokę w wykonaniu przedmiotu Umowy w terminie </text:span><text:bookmark text:name="page27R_mcid7"/><text:span text:style-name="T15"><text:s/>–</text:span><text:bookmark text:name="page27R_mcid8"/><text:bookmark text:name="page27R_mcid9"/><text:span text:style-name="T15"> 0,1 % od kwoty brutto określonej w § 20 ust. 1 za każdy rozpoczęty dzień zwłoki,</text:span><text:bookmark text:name="page27R_mcid11"/><text:bookmark text:name="page27R_mcid12"/><text:span text:style-name="T15"><text:line-break/>2)</text:span><text:bookmark text:name="page27R_mcid13"/><text:span text:style-name="T15"> za odstąpienie od Umowy z przyczyn leżących po stronie Wykonaw</text:span><text:bookmark text:name="page27R_mcid14"/><text:span text:style-name="T15">cy</text:span><text:bookmark text:name="page27R_mcid15"/><text:span text:style-name="T15"> –</text:span><text:bookmark text:name="page27R_mcid16"/><text:bookmark text:name="page27R_mcid17"/><text:span text:style-name="T15"> 10 % kwoty brutto określonej w § 20 ust. 1,</text:span><text:bookmark text:name="page27R_mcid19"/><text:bookmark text:name="page27R_mcid20"/><text:span text:style-name="T15"><text:line-break/>3)</text:span><text:bookmark text:name="page27R_mcid21"/><text:span text:style-name="T15"> za zwłokę w usuwaniu Wad w okresie gwarancyjnym</text:span><text:bookmark text:name="page27R_mcid22"/><text:span text:style-name="T15"> -</text:span><text:bookmark text:name="page27R_mcid23"/><text:bookmark text:name="page27R_mcid24"/><text:span text:style-name="T15"> 0,1 % od kwoty brutto określonej</text:span><text:bookmark text:name="page27R_mcid25"/><text:bookmark text:name="page27R_mcid26"/><text:span text:style-name="T15"><text:line-break/>w § 20 ust. 1 za każdy rozpoczęty dzień zwłoki,</text:span><text:bookmark text:name="page27R_mcid34"/><text:bookmark text:name="page27R_mcid35"/><text:span text:style-name="T15"><text:line-break/>4)</text:span><text:bookmark text:name="page27R_mcid36"/><text:span text:style-name="T15"> 500 zł brutto za każdy przypadek rażącego naruszenia przez pracowników czy przedstawicieli Wykonawcy, Podwykonawcy lub Dalszego Pod</text:span><text:bookmark text:name="page27R_mcid39"/><text:span text:style-name="T15">wykonawcy zasad BHP,</text:span></text:p>
        </text:list-item>
        <text:list-item>
          <text:p text:style-name="P24"><text:span text:style-name="T15">Kary umowne podlegają w pierwszej kolejności potrąceniu z należności przysługującej</text:span><text:bookmark text:name="page27R_mcid76"/><text:span text:style-name="T15"><text:line-break/>Wykonawcy, a w przypadku braku możliwości ich potrącenia, podlegają wpłacie na rachunek bankowy Zamawiającego.</text:span></text:p>
        </text:list-item>
        <text:list-item>
          <text:p text:style-name="P38">Zastrzega się Zamawiającemu prawo dochodzenia odszkodowania przewyższającego wysokość zastosowanych kar umownych.</text:p>
        </text:list-item>
        <text:list-item>
          <text:p text:style-name="P38">Kary mogą być nakładane wielokrotnie i kumulowane. </text:p>
        </text:list-item>
      </text:list>
      <text:list xml:id="list28749665" text:continue-list="list953417555349881909" text:style-name="L13">
        <text:list-header>
          <text:p text:style-name="P79"/>
          <text:p text:style-name="P47"><text:bookmark text:name="page27R_mcid85"/><text:bookmark text:name="page27R_mcid86"/><text:bookmark text:name="page27R_mcid87"/><text:line-break/><text:span text:style-name="T6">§14<text:line-break/>Odpowiedzialność odszkodowawcza Wykonawcy</text:span></text:p>
          <text:p text:style-name="P39"><text:bookmark text:name="page27R_mcid90"/><text:bookmark text:name="page27R_mcid91"/><text:line-break/>W przypadkach niewykonania lub nienależyte<text:bookmark text:name="page27R_mcid92"/>go wykonania przez Wykonawcę zobowiązań<text:bookmark text:name="page27R_mcid93"/><text:line-break/>umownych nieobjętych odszkodowaniem w formie kar umownych wykonawca będzie ponosił odpowiedzialność odszkodowawczą na zasadach ogólnych określonych w art. 471 KC.</text:p>
          <text:p text:style-name="P47"><text:bookmark text:name="page27R_mcid95"/><text:bookmark text:name="page27R_mcid96"/><text:bookmark text:name="page27R_mcid97"/><text:line-break/><text:span text:style-name="T6">§15<text:line-break/>Ostrzeganie o szczególnych zdarzeniach</text:span></text:p>
        </text:list-header>
      </text:list>
      <text:p text:style-name="P7"><text:bookmark text:name="page27R_mcid102"/></text:p>
      <text:list xml:id="list1572266009147356016" text:style-name="L17">
        <text:list-item>
          <text:p text:style-name="P25"><text:span text:style-name="T15">Wykonawca</text:span><text:bookmark text:name="page27R_mcid103"/><text:bookmark text:name="page27R_mcid104"/><text:span text:style-name="T15"> zobowiązany jest do ostrzegania w formie pisemnej Zamawiającego, tak wcześnie jak to możliwe, o szczególnych przyszłych wydarzeniach i okolicznościach, które mogą ujemnie wpłynąć na jakość robót lub opóźnienie w realizacji robót. Zamawiający ma prawo zażą</text:span><text:bookmark text:name="page27R_mcid107"/><text:span text:style-name="T15">dać od Wykonawcy oceny wpływu przyszłego wydarzenia i okoliczności na datę zakończenia robót.</text:span></text:p>
        </text:list-item>
        <text:list-item>
          <text:p text:style-name="P25"><text:span text:style-name="T15">Wykonawca niezwłocznie opracuje i przedstawi Zamawiającemu do akceptacji propozycje</text:span><text:bookmark text:name="page27R_mcid113"/><text:span text:style-name="T15"><text:line-break/>dotyczące uniknięcia lub zmniejszenia wpływu takiego wydarzenia lub okoliczno</text:span><text:bookmark text:name="page27R_mcid114"/><text:span text:style-name="T15">ści na </text:span><text:span text:style-name="T15">realizację robót, jak też będzie współpracował przy wykonywaniu odnośnych poleceń koordynatora Zamawiającego.</text:span><text:bookmark text:name="page27R_mcid117"/><text:bookmark text:name="page27R_mcid118"/><text:span text:style-name="T15"><text:line-break/></text:span></text:p>
          <text:p text:style-name="P66">§16<text:line-break/>Koszt napraw</text:p>
          <text:p text:style-name="P25"><text:bookmark text:name="page27R_mcid121"/><text:bookmark text:name="page27R_mcid122"/><text:span text:style-name="T15"><text:line-break/>Szkoda zaistniała w robotach lub materiałach przeznaczonych do wbudowania w roboty w okresie między terminem rozpoczęcia robót, terminem ich zakończenia oraz w okresie odpowiedzialności </text:span><text:bookmark text:name="page29R_mcid0"/><text:span text:style-name="T15">Wykonawcy za wady, spowodowana w tym okresie, pozostająca w bezpośrednim związku z usuwaniem wad, będzie naprawiona przez Wykonawcę i na jego koszt.</text:span><text:bookmark text:name="page29R_mcid1"/><text:bookmark text:name="page29R_mcid2"/><text:bookmark text:name="page29R_mcid3"/><text:bookmark text:name="page29R_mcid4"/><text:span text:style-name="T15"><text:line-break/></text:span></text:p>
          <text:p text:style-name="P66"><text:soft-page-break/>§17<text:line-break/>Terminy umowne</text:p>
        </text:list-item>
      </text:list>
      <text:p text:style-name="P7"><text:bookmark text:name="page29R_mcid7"/><text:bookmark text:name="page29R_mcid8"/><text:line-break/></text:p>
      <text:list xml:id="list8974441085670794043" text:style-name="L18">
        <text:list-item>
          <text:p text:style-name="P26"><text:span text:style-name="T15">Przekazanie terenu bu</text:span><text:bookmark text:name="page29R_mcid10"/><text:span text:style-name="T15">dowy dla Wykonawcy nastąpi w okresie do 14 dni od daty podpisania</text:span><text:bookmark text:name="page29R_mcid11"/><text:span text:style-name="T15"><text:line-break/>Umowy przy dopełnieniu przez Wykonawcę wszystkich obowiązków wynikających z zapisów niniejszej Umowy.</text:span></text:p>
        </text:list-item>
        <text:list-item>
          <text:p text:style-name="P26"><text:span text:style-name="T15">Termin ro</text:span><text:bookmark text:name="page29R_mcid28"/><text:span text:style-name="T15">zpoczęcia realizacji przedmiotu umowy przez Wykonawcę nastąpi do pięciu dni</text:span><text:bookmark text:name="page29R_mcid29"/><text:span text:style-name="T15"><text:line-break/>roboczych od dnia przekazania terenu budowy określonego w ust. 1. </text:span></text:p>
        </text:list-item>
      </text:list>
      <text:p text:style-name="P7"/>
      <text:list xml:id="list4423936020969602546" text:style-name="L19">
        <text:list-header>
          <text:p text:style-name="P58"><text:bookmark text:name="page31R_mcid29"/><text:bookmark text:name="page31R_mcid30"/><text:bookmark text:name="page31R_mcid31"/><text:line-break/></text:p>
          <text:p text:style-name="P67">§18</text:p>
          <text:p text:style-name="P67"><text:bookmark text:name="page31R_mcid33"/>Ujawnianie i usuwanie Wad w czasie realizacji robót</text:p>
        </text:list-header>
      </text:list>
      <text:p text:style-name="P4"><text:bookmark text:name="page31R_mcid34"/><text:bookmark text:name="page31R_mcid35"/><text:line-break/></text:p>
      <text:list xml:id="list5973318961942699680" text:style-name="L20">
        <text:list-item>
          <text:p text:style-name="P27"><text:span text:style-name="T13">W przypadku ujawnienia Wad w robotach, Zamawiający w formie pisemnej wzywa Wykonawcę do ich usunięcia w t</text:span><text:bookmark text:name="page31R_mcid38"/><text:span text:style-name="T13">erminie wskazanym przez Zamawiająceg</text:span><text:span text:style-name="T17">o w okresie obowiązywania gwarancji usuwane są na koszt Wykonawcy.</text:span></text:p>
        </text:list-item>
        <text:list-item>
          <text:p text:style-name="P27"><text:span text:style-name="T13">Jeżeli Wykonawca n</text:span><text:bookmark text:name="page31R_mcid52"/><text:span text:style-name="T13">ie usunie konkretnej Wady w terminie określonym przez Zamawiającego, to ma on prawo polecić usunięcie takiej wady podmiotowi trzeciemu, na koszt i ryzyko Wykonawcy, po uprzednim pisemnym poinformowaniu Wykonawcy w tym zakresie.</text:span></text:p>
          <text:p text:style-name="P59"><text:bookmark text:name="page31R_mcid62"/><text:bookmark text:name="page31R_mcid63"/><text:bookmark text:name="page31R_mcid64"/><text:line-break/></text:p>
          <text:p text:style-name="P68">§19<text:line-break/>Odbiory robót</text:p>
        </text:list-item>
      </text:list>
      <text:p text:style-name="P4"><text:bookmark text:name="page31R_mcid67"/><text:bookmark text:name="page31R_mcid68"/><text:line-break/></text:p>
      <text:list xml:id="list6849784573620856545" text:style-name="L21">
        <text:list-item>
          <text:p text:style-name="P28"><text:span text:style-name="T13">Wykonawca nie jest uprawniony do zakrycia wykonanej roboty budowlanej bez uprzednie</text:span><text:bookmark text:name="page31R_mcid70"/><text:span text:style-name="T13">j</text:span><text:bookmark text:name="page31R_mcid71"/><text:span text:style-name="T13"><text:line-break/>pisemnej zgody Zamawiającego. Wykonawca, ma obowiązek umożliwić przedstawicielom</text:span><text:bookmark text:name="page31R_mcid72"/><text:span text:style-name="T13"><text:line-break/>Zamawiającego sprawdzenie każdej roboty budowlanej zanikającej lub która ulega zakryciu.</text:span></text:p>
        </text:list-item>
        <text:list-item>
          <text:p text:style-name="P28"><text:span text:style-name="T13">Wykonawca zgłasza gotowość do odbioru robót zanikających i ulegających zakryciu w fo</text:span><text:bookmark text:name="page31R_mcid76"/><text:span text:style-name="T13">rmie pisemnej dla Zamawiającego.</text:span></text:p>
        </text:list-item>
        <text:list-item>
          <text:p text:style-name="P28"><text:span text:style-name="T13">Ustala się następujące rodzaje odbiorów robót:</text:span><text:bookmark text:name="page31R_mcid81"/><text:bookmark text:name="page31R_mcid82"/><text:span text:style-name="T13"><text:line-break/>1)</text:span><text:bookmark text:name="page31R_mcid83"/><text:span text:style-name="T13"> odbiór robót zanikających i ulegających zakryciu,</text:span><text:bookmark text:name="page31R_mcid87"/><text:bookmark text:name="page31R_mcid88"/><text:span text:style-name="T13"><text:line-break/>2)</text:span><text:bookmark text:name="page31R_mcid89"/><text:span text:style-name="T13"> odbiór końcowy,</text:span></text:p>
        </text:list-item>
        <text:list-item>
          <text:p text:style-name="P28"><text:span text:style-name="T13">Zamawiający jest zobowiązany przystąpić do odbiorów</text:span><text:bookmark text:name="page31R_mcid99"/><text:span text:style-name="T13"> robót zanikających i ulegających zakryciu w terminie do trzech dni roboczych od daty zgłoszenia tego faktu dla Zamawiającego przez Wykonawcę, w formie pisemnej, po ówczesnym potwierdzenia prawidłowości wykonania prac przez kierownika robót. Do odbioru robó</text:span><text:bookmark text:name="page31R_mcid103"/><text:span text:style-name="T13">t zanikających i ulegających zakryciu Wykonawca jest zobowiązany przedłożyć inwentaryzację powykonawczą, każdorazowo dla zakończonego etapu robót zanikających (przed ich zakryciem) i inne wymagane przepisami prawa dokumenty badań.</text:span></text:p>
        </text:list-item>
        <text:list-item>
          <text:p text:style-name="P60">Odbiór końcowy dokonuje się po całkowitym zakończeniu wszystkich robót składających się na przedmiot Umowy.</text:p>
        </text:list-item>
        <text:list-item>
          <text:p text:style-name="P28"><text:span text:style-name="T13">Przed zgłoszeniem gotowości do Odbioru końcowego Wykonawca prz</text:span><text:bookmark text:name="page33R_mcid42"/><text:span text:style-name="T13">eprowadza wszystkie</text:span><text:bookmark text:name="page33R_mcid43"/><text:span text:style-name="T13"><text:line-break/>wymagane prawem próby i sprawdzenia, zawiadamiając o nich uprzednio Zamawiającego w</text:span><text:bookmark text:name="page33R_mcid44"/><text:span text:style-name="T13"><text:line-break/>terminie umożliwiającym udział przedstawicieli Zamawiającego w próbach i sprawdzeniach.</text:span></text:p>
        </text:list-item>
        <text:list-item>
          <text:p text:style-name="P28"><text:span text:style-name="T13">Odbiór końcowy jest przeprowadzany komisyjnie przez upoważnionyc</text:span><text:bookmark text:name="page33R_mcid48"/><text:span text:style-name="T13">h przedstawicieli</text:span><text:bookmark text:name="page33R_mcid49"/><text:span text:style-name="T13"><text:line-break/>Zamawiającego oraz w obecności Wykonawcy, w terminie do 14 dni roboczych od daty </text:span><text:soft-page-break/><text:span text:style-name="T13">pisemnego zgłoszenia wykonania całości przedmiotu Umowy i przedłożenia kompletnych dokumentów niezbędnych do dokonania odbioru końcowego.</text:span></text:p>
        </text:list-item>
        <text:list-item>
          <text:p text:style-name="P28"><text:span text:style-name="T13">W celu dokonania od</text:span><text:bookmark text:name="page33R_mcid55"/><text:span text:style-name="T13">bioru końcowego, w terminie pięciu dni roboczych przed terminem odbioru końcowego, Wykonawca przedstawia Zamawiającemu komplet dokumentów </text:span><text:span text:style-name="T13">pozwalających na ocenę prawidłowego wykonania przedmiotu odbioru, a w szczególności, </text:span><text:span text:style-name="T13">świadectwa kontroli jakości, cert</text:span><text:bookmark text:name="page33R_mcid59"/><text:span text:style-name="T13">yfikaty i aprobaty techniczne.</text:span></text:p>
        </text:list-item>
        <text:list-item>
          <text:p text:style-name="P28"><text:span text:style-name="T13">Jeżeli w toku czynności Odbioru końcowego zostanie stwierdzone, że roboty budowlane będące jego przedmiotem nie są gotowe do odbioru z powodu ich niezakończenia, z powodu wystąpienia istotnych Wad, uniemożliwiających korzysta</text:span><text:bookmark text:name="page33R_mcid65"/><text:span text:style-name="T13">nie z przedmiotu Umowy, lub z powodu nieprzeprowadzenia wymaganych prób i sprawdzeń, Zamawiający może przerwać Odbiór końcowy, wyznaczając w formie pisemnej Wykonawcy termin do wykonania robót, usunięcia Wad lub przeprowadzenia prób i sprawdzeń, uwzględnia</text:span><text:bookmark text:name="page33R_mcid69"/><text:span text:style-name="T13">jący złożoność ich techniczną, a po jego upływie powrócić do wykonywania czynności Odbioru końcowego.</text:span></text:p>
        </text:list-item>
        <text:list-item>
          <text:p text:style-name="P28"><text:span text:style-name="T13">W przypadku stwierdzenia w toku odbioru końcowego nieistotnych</text:span><text:bookmark text:name="page33R_mcid74"/><text:bookmark text:name="page33R_mcid75"/><text:span text:style-name="T13"> Wad przedmiotu Umowy, Strony uzgadniają w treści protokołu, termin i sposób usunięcia Wad.</text:span><text:bookmark text:name="page33R_mcid77"/><text:bookmark text:name="page33R_mcid78"/><text:span text:style-name="T13"> Jeżeli Wykonawca nie usunie Wad w terminie lub w sposób ustalony w Protokole odbioru końcowego Zamawiający, po uprzednim powiadomieniu Wykonawcy, jest uprawniony do </text:span><text:span text:style-name="T13">zlecenia usunięcia Wad podmiotowi trzeciemu na koszt i ryzyko Wykonawcy.</text:span></text:p>
        </text:list-item>
        <text:list-item>
          <text:p text:style-name="P28"><text:bookmark text:name="page33R_mcid85"/><text:span text:style-name="T13"><text:s/>Za dzień faktyc</text:span><text:bookmark text:name="page33R_mcid86"/><text:span text:style-name="T13">znego Odbioru końcowego uznaje się dzień podpisania przez upoważnionych przedstawicieli Stron Umowy bezusterkowego Protokołu odbioru końcowego robót.</text:span></text:p>
          <text:p text:style-name="P60"><text:bookmark text:name="page35R_mcid40"/><text:bookmark text:name="page35R_mcid41"/><text:bookmark text:name="page35R_mcid42"/><text:line-break/></text:p>
          <text:p text:style-name="P69">§20<text:line-break/>Wynagrodzenie Wykonawcy </text:p>
        </text:list-item>
      </text:list>
      <text:p text:style-name="P7"/>
      <text:list xml:id="list6143351330472500337" text:style-name="L22">
        <text:list-item>
          <text:p text:style-name="P29"><text:span text:style-name="T15">Strony niniejszej umowy ustalają, iż ryczałtowa cena netto, tj. bez podatku VAT, należna</text:span><text:bookmark text:name="page35R_mcid48"/><text:span text:style-name="T15"><text:line-break/>Wykonawcy za wykonanie przedm</text:span><text:bookmark text:name="page35R_mcid49"/><text:span text:style-name="T15">iotu umowy oraz realizację obowiązków określonych w</text:span><text:bookmark text:name="page35R_mcid50"/><text:span text:style-name="T15"><text:line-break/>niniejszej umowie wynosi</text:span><text:bookmark text:name="page35R_mcid51"/><text:span text:style-name="T15"> ....................... zł</text:span><text:bookmark text:name="page35R_mcid52"/><text:bookmark text:name="page35R_mcid53"/><text:span text:style-name="T15"> (słownie netto: .............................................. zł),</text:span><text:bookmark text:name="page35R_mcid54"/><text:bookmark text:name="page35R_mcid55"/><text:span text:style-name="T15"><text:line-break/>co stanowi cenę brutto, tj. z należnym podatkiem VAT:</text:span><text:bookmark text:name="page35R_mcid56"/><text:span text:style-name="T15"> ................................ zł</text:span><text:bookmark text:name="page35R_mcid57"/><text:bookmark text:name="page35R_mcid58"/><text:span text:style-name="T15"> (słownie brutto</text:span><text:bookmark text:name="page35R_mcid59"/><text:span text:style-name="T15">.............................................................. zł)</text:span><text:bookmark text:name="page35R_mcid60"/><text:span text:style-name="T15">.</text:span></text:p>
        </text:list-item>
        <text:list-item>
          <text:p text:style-name="P29"><text:span text:style-name="T15">Ustala się, że wynagrodzenie (cena brutto) Wykonawcy uwzględnia wszystkie obowiązujące</text:span><text:bookmark text:name="page35R_mcid64"/><text:bookmark text:name="page35R_mcid65"/><text:span text:style-name="T15"><text:line-break/>w Polsce podatki, włącznie z VAT oraz opłat</text:span><text:bookmark text:name="page35R_mcid66"/><text:span text:style-name="T15">y celne i inne opłaty związane</text:span><text:bookmark text:name="page35R_mcid67"/><text:bookmark text:name="page35R_mcid68"/><text:span text:style-name="T15"><text:line-break/>z wykonywaniem robót i dostaw. Podatek od towarów i usług VAT został ustalony przez</text:span><text:bookmark text:name="page35R_mcid69"/><text:span text:style-name="T15"><text:line-break/></text:span><text:span text:style-name="T15">Wykonawcę z zachowaniem należytej staranności.</text:span></text:p>
        </text:list-item>
        <text:list-item>
          <text:p text:style-name="P29"><text:span text:style-name="T15">Wynagrodzenie Wykonawcy jest ryczałtowe i nie będzie podlegało zmianie w trakcie realizacji r</text:span><text:bookmark text:name="page35R_mcid74"/><text:span text:style-name="T15">obót oraz obejmuje wszystkie koszty związane z prawidłową realizacją przedmiotu niniejszej Umowy.</text:span></text:p>
        </text:list-item>
        <text:list-item>
          <text:p text:style-name="P29"><text:span text:style-name="T15">Należności za wykonane roboty budowlane będą wpłacane przez Za</text:span><text:bookmark text:name="page35R_mcid93"/><text:span text:style-name="T15">mawiającego na konto</text:span><text:bookmark text:name="page35R_mcid94"/><text:span text:style-name="T15"><text:line-break/>bankowe wskazane przez Wykonawcę, na podstawie faktury VAT prawidłowo</text:span><text:bookmark text:name="page35R_mcid95"/><text:span text:style-name="T15"><text:line-break/>wystawionej przez Wykonawcę, w terminie do 30 dni od daty dostarczenia Zamawiającemu</text:span><text:bookmark text:name="page35R_mcid96"/><text:span text:style-name="T15"><text:line-break/>prawidłowo wystawionej faktury.</text:span><text:bookmark text:name="page35R_mcid97"/><text:span text:style-name="T15"> Za dzień dokonania zapłaty przyjmuj</text:span><text:bookmark text:name="page35R_mcid98"/><text:span text:style-name="T15">e się dzień obciążenia rachunku Zamawiającego poleceniem przelewu.</text:span></text:p>
        </text:list-item>
        <text:list-item>
          <text:p text:style-name="P40">Zapłata wynagrodzenia Wykonawcy będzie dokonywana w walucie polskiej i wszystkie płatności będą dokonywane w tej walucie.</text:p>
        </text:list-item>
        <text:list-item>
          <text:p text:style-name="P29"><text:span text:style-name="T15">Zamawiający nie przewiduje udzielenia zaliczek.</text:span><text:bookmark text:name="page43R_mcid6"/><text:bookmark text:name="page43R_mcid7"/><text:bookmark text:name="page43R_mcid8"/><text:bookmark text:name="page43R_mcid9"/><text:span text:style-name="T15"><text:line-break/></text:span></text:p>
        </text:list-item>
      </text:list>
      <text:list xml:id="list1995855072674554698" text:style-name="L23">
        <text:list-header>
          <text:p text:style-name="P41"/>
          <text:p text:style-name="P70">§21</text:p>
          <text:p text:style-name="P70"><text:bookmark text:name="page43R_mcid66"/>Zakończenie robót</text:p>
        </text:list-header>
      </text:list>
      <text:p text:style-name="P7"><text:bookmark text:name="page43R_mcid67"/><text:bookmark text:name="page43R_mcid68"/><text:line-break/></text:p>
      <text:list xml:id="list1367211913195021568" text:style-name="L24">
        <text:list-item>
          <text:p text:style-name="P30"><text:soft-page-break/><text:span text:style-name="T15">Okoliczność zakończenia robót stwierdza się na podstawie podpisanego przez obie strony</text:span><text:bookmark text:name="page43R_mcid70"/><text:span text:style-name="T15"><text:line-break/>niniejsze</text:span><text:bookmark text:name="page43R_mcid71"/><text:span text:style-name="T15">j Umowy protokołu odbioru końcowego i uzyskaniem przez Wykonawcę wszelkich zgód i pozwoleń wymaganych do uzyskania pozwolenia na użytkowanie obiektów.</text:span></text:p>
        </text:list-item>
        <text:list-item>
          <text:p text:style-name="P30"><text:span text:style-name="T15">Wykonawca ma obowiązek wykonać i dostarczyć Zamawiającemu dokumentację powykonawczą zadania wraz ze</text:span><text:bookmark text:name="page43R_mcid78"/><text:span text:style-name="T15"> wszystkimi dokumentami pozwalającymi na eksploatację wykonanego przedmiotu Umowy, w tym dotyczącą użytych i wbudowanych materiałów.</text:span></text:p>
          <text:p text:style-name="P42"><text:bookmark text:name="page43R_mcid88"/><text:bookmark text:name="page43R_mcid89"/><text:line-break/></text:p>
          <text:p text:style-name="P71">§22<text:line-break/>Zasady odpowiedzialności za wady przedmiotu Umowy po zakończeniu robót</text:p>
        </text:list-item>
      </text:list>
      <text:p text:style-name="P7"><text:bookmark text:name="page43R_mcid92"/><text:bookmark text:name="page43R_mcid93"/><text:line-break/></text:p>
      <text:list xml:id="list4819327225912395371" text:style-name="L25">
        <text:list-item>
          <text:p text:style-name="P31"><text:span text:style-name="T15">Wykonawca ponosi wobec Zamawiającego odpowiedzialność z</text:span><text:bookmark text:name="page43R_mcid95"/><text:span text:style-name="T15"> tytułu rękojmi za wady fizyczne w terminie i na zasadach określonych w KC.</text:span></text:p>
        </text:list-item>
        <text:list-item>
          <text:p text:style-name="P31"><text:span text:style-name="T13">Wykonawca zobowiązuje się do udzielenia Zamawiającemu gwarancji jakości wykonania</text:span><text:bookmark text:name="page45R_mcid2"/><text:span text:style-name="T13"><text:line-break/>przedmiotu Umowy na </text:span><text:span text:style-name="T14">okres</text:span><text:bookmark text:name="page45R_mcid3"/><text:span text:style-name="T14"> 60 miesięcy</text:span><text:bookmark text:name="page45R_mcid4"/><text:bookmark text:name="page45R_mcid5"/><text:span text:style-name="T13"> od daty podpisania przez Zamawiającego</text:span><text:bookmark text:name="page45R_mcid6"/><text:span text:style-name="T13"><text:line-break/>bezusterkowego protok</text:span><text:bookmark text:name="page45R_mcid7"/><text:span text:style-name="T13">ołu odbioru końcowego robót stanowiących przedmiot Umowy. Gwarancja obejmuje swoim zakresem rzeczowym wszelkie roboty budowlane, montażowe zawarte w przedmiocie Umowy. Okres gwarancji jest jednakowy dla całego zakresu rzeczowe</text:span><text:bookmark text:name="page45R_mcid11"/><text:span text:style-name="T13">go określonego w przedmiocie Umowy.</text:span></text:p>
        </text:list-item>
        <text:list-item>
          <text:p text:style-name="P31"><text:span text:style-name="T13">Okres odpowiedzialności Wykonawcy wobec Zamawiającego z tytułu rękojmi za wady fizyczne oraz gwarancji jakości rozpoczyna się od daty popisania przez Zamawiającego bezusterkowego protokołu odbioru końcowego robót stanowi</text:span><text:bookmark text:name="page45R_mcid17"/><text:span text:style-name="T13">ących przedmiot Umowy.</text:span></text:p>
        </text:list-item>
        <text:list-item>
          <text:p text:style-name="P31"><text:span text:style-name="T13">Wykonawca jest zobowiązany do usunięcia Wad, jeżeli Wady te ujawnią się w ciągu terminu</text:span><text:bookmark text:name="page45R_mcid21"/><text:span text:style-name="T13"><text:line-break/>określonego w gwarancji.</text:span></text:p>
        </text:list-item>
        <text:list-item>
          <text:p text:style-name="P31"><text:span text:style-name="T13">Powiadomienie o żądaniu usunięcia Wady nastąpi pisemnie lub za pomocą środków komunikacji elektronicznej. Wykonawca zob</text:span><text:bookmark text:name="page45R_mcid26"/><text:span text:style-name="T13">owiązuje się zapewnić przyjmowanie zgłoszeń w dni robocze od 7:00 do 15:00 i natychmiastowo potwierdzać przyjęcia zgłoszenia.</text:span></text:p>
        </text:list-item>
        <text:list-item>
          <text:p text:style-name="P31"><text:bookmark text:name="page45R_mcid30"/><text:span text:style-name="T13"><text:s/>Czas reakcji Wykonawcy na zgłoszenie żądania usunięcia Wady, rozumiany jako przystąpienie do jej usunięcia strony ustalają na:</text:span><text:bookmark text:name="page45R_mcid33"/><text:bookmark text:name="page45R_mcid34"/><text:span text:style-name="T13"><text:line-break/>1)</text:span><text:bookmark text:name="page45R_mcid35"/><text:span text:style-name="T13"> Do 24 godzin od daty zgłoszenia przez Zamawiającego żądania usunięcia Wady w przypadku awarii uniemożliwiającej prawidłową eksploatację przedmiotu Umowy lub powodującą zagrożenie bezpieczeństwa ludzi i mienia.</text:span><text:bookmark text:name="page45R_mcid38"/><text:bookmark text:name="page45R_mcid39"/><text:span text:style-name="T13"><text:line-break/>2)</text:span><text:bookmark text:name="page45R_mcid40"/><text:span text:style-name="T13"> Do 7 dni od daty zgłoszenia przez Zamawiająceg</text:span><text:bookmark text:name="page45R_mcid41"/><text:span text:style-name="T13">o żądania usunięcia Wady, w przypadku awarii umożliwiającej prawidłową eksploatację przedmiotu Umowy.</text:span></text:p>
        </text:list-item>
        <text:list-item>
          <text:p text:style-name="P31"><text:span text:style-name="T13">W przypadku zgłoszenia Wady uniemożliwiającej prawidłową eksploatację przedmiotu Umowy lub powodującą zagrożenie bezpieczeństwa ludzi i mienia, Wada zosta</text:span><text:bookmark text:name="page45R_mcid47"/><text:span text:style-name="T13">nie usunięta przez Wykonawcę niezwłocznie.</text:span></text:p>
        </text:list-item>
        <text:list-item>
          <text:p text:style-name="P31"><text:span text:style-name="T13">Pozostałe wady nie skutkujące zagrożeniem określonym w ust. 7, i nie wykluczające eksploatacji przedmiotu Umowy, Wykonawca usunie w terminie do 14 dni roboczych od daty zgłoszenia przez Zamawiającego żądania</text:span><text:bookmark text:name="page45R_mcid54"/><text:span text:style-name="T13"> usunięcia Wady.</text:span></text:p>
        </text:list-item>
        <text:list-item>
          <text:p text:style-name="P31"><text:bookmark text:name="page45R_mcid66"/><text:span text:style-name="T13"><text:s/>W ramach gwarancji Wykonawca zobowiązany jest do skutecznego usuni</text:span><text:bookmark text:name="page45R_mcid67"/><text:span text:style-name="T13">ęcia wszystkich</text:span><text:bookmark text:name="page45R_mcid68"/><text:span text:style-name="T13"><text:line-break/>zgłoszonych przez Zamawiającego Wad przedmiotu niniejszej Umowy.</text:span></text:p>
        </text:list-item>
        <text:list-item>
          <text:p text:style-name="P31"><text:bookmark text:name="page45R_mcid75"/><text:span text:style-name="T13">Jeżeli w ramach realizacji przedmiotu Umowy zainstalowano materiały</text:span><text:bookmark text:name="page45R_mcid76"/><text:span text:style-name="T13">, instalacje, itp., na które producent/dostawca udziela gwarancji dłuższej niż okres udzielonej przez Wykonawcę gwarancji, to Wykonawca przekaże Zamawiającemu dokumenty dotyczące tych gwarancji w terminie 10 dni od daty zakończenia okresu udzielonej gwaran</text:span><text:bookmark text:name="page45R_mcid80"/><text:span text:style-name="T13">cji przez Wykonawcę.<text:line-break/></text:span></text:p>
        </text:list-item>
      </text:list>
      <text:list xml:id="list3997811859953348878" text:style-name="L26">
        <text:list-header>
          <text:p text:style-name="P43"><text:bookmark text:name="page47R_mcid38"/><text:bookmark text:name="page47R_mcid39"/><text:bookmark text:name="page47R_mcid40"/><text:line-break/></text:p>
          <text:p text:style-name="P72"/>
          <text:p text:style-name="P78"><text:span text:style-name="T13"/></text:p>
          <text:p text:style-name="P78"><text:soft-page-break/><text:span text:style-name="T13">§23<text:line-break/></text:span><text:span text:style-name="T13">Odstąpienie od Umowy</text:span></text:p>
        </text:list-header>
      </text:list>
      <text:p text:style-name="P7"><text:bookmark text:name="page47R_mcid43"/><text:bookmark text:name="page47R_mcid44"/><text:line-break/></text:p>
      <text:list xml:id="list5446658907516850145" text:style-name="L27">
        <text:list-item>
          <text:p text:style-name="P32"><text:span text:style-name="T15">W razie zaistnienia istotnej zmiany okoliczności powodującej, że wykonanie Umowy nie leży w interesie publicznym, czego nie</text:span><text:bookmark text:name="page47R_mcid48"/><text:span text:style-name="T15"> można było przewidzieć w chwili zawarcia Umowy, lub dalsze wykonywanie Umowy może zagrozić istotnemu interesowi bezpieczeństwa państwa lub bezpieczeństwu publicznemu, Zamawiający może odstąpić od umowy w terminie 30 dni od dnia powzięcia wiadomości o tyc</text:span><text:bookmark text:name="page47R_mcid54"/><text:span text:style-name="T15">h okolicznościach. W tym przypadku Wykonawca może żądać wyłącznie wynagrodzenia należnego z tytułu wykonania części Umowy.</text:span></text:p>
        </text:list-item>
        <text:list-item>
          <text:p text:style-name="P32"><text:span text:style-name="T15">Zamawiający lub Wykonawca może odstąpić od Umowy w przypadkach przewidzianych przez KC. Zamawiający lub Wykonawca może ponadto odstą</text:span><text:bookmark text:name="page47R_mcid60"/><text:span text:style-name="T15">pić od Umowy, jeżeli druga strona narusza w sposób rażąco istotne postanowienia Umowy.</text:span></text:p>
        </text:list-item>
        <text:list-item>
          <text:p text:style-name="P32"><text:bookmark text:name="page47R_mcid64"/><text:span text:style-name="T15"><text:s/>Do istotnych naruszeń Umowy ze strony Wykonawcy zaliczają się w szczególności następujące przypadki:</text:span><text:bookmark text:name="page47R_mcid66"/><text:bookmark text:name="page47R_mcid67"/><text:span text:style-name="T15"><text:line-break/>1)</text:span><text:bookmark text:name="page47R_mcid68"/><text:span text:style-name="T15"> Wykonawca bez upoważnienia ze strony Zamawiającego wstrzymuje roboty na okres dłuższy niż 10 dni.</text:span><text:bookmark text:name="page47R_mcid72"/><text:bookmark text:name="page47R_mcid73"/><text:span text:style-name="T15"><text:line-break/>2)</text:span><text:bookmark text:name="page47R_mcid74"/><text:span text:style-name="T15"> Posługiwanie się Podwykonawcą lub dalszym Podwykonawcą bez zgody Zamawiającego</text:span><text:bookmark text:name="page47R_mcid76"/><text:bookmark text:name="page47R_mcid77"/><text:span text:style-name="T15"><text:line-break/>3)</text:span><text:bookmark text:name="page47R_mcid78"/><text:span text:style-name="T15"> Rażące naruszenie przez Wykonawcę, Podwykonawcę lub Dalszego Podwykonawcę</text:span><text:bookmark text:name="page47R_mcid79"/><text:bookmark text:name="page47R_mcid80"/><text:span text:style-name="T15"><text:line-break/>(ich przed</text:span><text:bookmark text:name="page47R_mcid81"/><text:span text:style-name="T15">stawicieli i pracowników) zasad BHP.</text:span><text:bookmark text:name="page47R_mcid82"/><text:bookmark text:name="page47R_mcid83"/><text:span text:style-name="T15"><text:line-break/>4)</text:span><text:bookmark text:name="page47R_mcid84"/><text:span text:style-name="T15"> Istotne opóźnienie w realizacji robót, niemożliwe do nadrobienia, które wskazuje, że Umowa nie zostanie zrealizowana w terminie.</text:span></text:p>
        </text:list-item>
        <text:list-item>
          <text:p text:style-name="P32"><text:span text:style-name="T15">Zamawiający lub Wykonawca może odstąpić od Umowy w przypadku, gdy Wykonawca popada w stan</text:span><text:bookmark text:name="page47R_mcid91"/><text:bookmark text:name="page47R_mcid92"/><text:span text:style-name="T15"> likwidacji, upadłości lub restrukturyzacji określonej w ustawie z dnia 15.05.2015r.</text:span><text:bookmark text:name="page47R_mcid93"/><text:span text:style-name="T15"> –</text:span><text:bookmark text:name="page47R_mcid94"/><text:bookmark text:name="page47R_mcid95"/><text:span text:style-name="T15"> Prawo restrukturyzacyjne </text:span></text:p>
        </text:list-item>
        <text:list-item>
          <text:p text:style-name="P32"><text:span text:style-name="T15">W przypadku odstąpienia od Umowy przez jedną ze stron Wykonawca ma obowiązek wstrzymania realizacji robót w try</text:span><text:bookmark text:name="page47R_mcid101"/><text:span text:style-name="T15">bie natychmiastowym, zabezpieczenia Terenu budowy</text:span><text:bookmark text:name="page47R_mcid102"/><text:bookmark text:name="page47R_mcid103"/><text:span text:style-name="T15"><text:line-break/>i protokolarnego przekazania drugiej stronie, a następnie opuszczenia Terenu budowy.</text:span></text:p>
        </text:list-item>
        <text:list-item>
          <text:p text:style-name="P32"><text:span text:style-name="T15">Jeżeli Zamawiający odstąpił od Umowy z przyczyn zależnych od Wykonawcy, to wszelkie wykonane na terenie budowy roboty ty</text:span><text:bookmark text:name="page47R_mcid108"/><text:span text:style-name="T15">mczasowe i zrealizowane roboty zostaną przekazane protokolarnie Zamawiającemu przez Wykonawcę.</text:span><text:bookmark text:name="page47R_mcid110"/><text:bookmark text:name="page47R_mcid111"/><text:span text:style-name="T15"><text:line-break/></text:span></text:p>
          <text:p text:style-name="P73">§24</text:p>
          <text:p text:style-name="P73"><text:bookmark text:name="page49R_mcid0"/>Rozliczenia w przypadku odstąpienia od umowy</text:p>
        </text:list-item>
      </text:list>
      <text:p text:style-name="P7"/>
      <text:p text:style-name="P7"/>
      <text:list xml:id="list2736936810107882753" text:style-name="L28">
        <text:list-item>
          <text:p text:style-name="P33"><text:span text:style-name="T15">Wykonawca zobowiązany jest do dokonania i dostarczenia Zamawiającemu w terminie 14 dni inwentaryzacji robót i</text:span><text:bookmark text:name="page49R_mcid5"/><text:span text:style-name="T15"> zamontowanych materiałów i urządzeń wg stanu na dzień odstąpienia.</text:span></text:p>
        </text:list-item>
        <text:list-item>
          <text:p text:style-name="P33"><text:bookmark text:name="page49R_mcid8"/><text:span text:style-name="T15"><text:s/>Na podstawie dokonanej inwentaryzacji strony ustalają komisyjnie wartość wykonanych robót oraz zakupionych materiałów i urządzeń, która stanowi podstawę do wystawienia przez Wykonawcę odpow</text:span><text:bookmark text:name="page49R_mcid11"/><text:span text:style-name="T15">iedniej faktury.</text:span></text:p>
        </text:list-item>
        <text:list-item>
          <text:p text:style-name="P33"><text:span text:style-name="T15">Koszty dodatkowe poniesione na zabezpieczenie Terenu budowy oraz wszelkie inne uzasadnione koszty związane z odstąpieniem od umowy ponosi strona, która spowodowała odstąpienie od Umowy.</text:span><text:bookmark text:name="page49R_mcid18"/><text:bookmark text:name="page49R_mcid19"/><text:span text:style-name="T15"><text:line-break/></text:span></text:p>
          <text:p text:style-name="P74">§25<text:line-break/>Postanowienia końcowe</text:p>
        </text:list-item>
      </text:list>
      <text:p text:style-name="P7"><text:bookmark text:name="page49R_mcid22"/><text:bookmark text:name="page49R_mcid23"/><text:line-break/></text:p>
      <text:list xml:id="list216124043363742569" text:style-name="L29">
        <text:list-item>
          <text:p text:style-name="P34"><text:span text:style-name="T15">Wszelkie zmiany treści umo</text:span><text:bookmark text:name="page49R_mcid25"/><text:span text:style-name="T15">wy mogą być dokonywane wyłącznie w formie pisemnego </text:span><text:soft-page-break/><text:span text:style-name="T15">aneksu podpisanego przez obie strony, pod rygorem nieważności.</text:span></text:p>
        </text:list-item>
        <text:list-item>
          <text:p text:style-name="P34"><text:span text:style-name="T15">W sprawach nieuregulowanych niniejszą umową mają zastosowanie wszystkie odpowiednie</text:span><text:bookmark text:name="page49R_mcid30"/><text:span text:style-name="T15"><text:line-break/>przepisy prawa, mające związek z wykonaniem przedmiotu U</text:span><text:bookmark text:name="page49R_mcid31"/><text:span text:style-name="T15">mowy, w szczególności KC, PB lub Ustawy PZP.</text:span></text:p>
        </text:list-item>
        <text:list-item>
          <text:p text:style-name="P34"><text:span text:style-name="T15">Ewentualne spory, jakie mogą wyniknąć z realizacji niniejszej Umowy, strony poddają</text:span><text:bookmark text:name="page49R_mcid36"/><text:span text:style-name="T15"><text:line-break/>rozstrzygnięciu sądom powszechnym właściwym dla siedziby Zamawiającego.</text:span></text:p>
        </text:list-item>
        <text:list-item>
          <text:p text:style-name="P34"><text:span text:style-name="T15">Umowę sporządzono w 2 jednobrzmiących egzemplarzach:</text:span><text:bookmark text:name="page49R_mcid40"/><text:span text:style-name="T15"> 1 egzemplarz dla Zamawiającego i 1 egzemplarz dla Wykonawcy.</text:span><text:bookmark text:name="page49R_mcid43"/><text:bookmark text:name="page49R_mcid44"/><text:bookmark text:name="page49R_mcid45"/><text:bookmark text:name="page49R_mcid46"/><text:span text:style-name="T15"><text:line-break/></text:span></text:p>
          <text:p text:style-name="P44"/>
          <text:p text:style-name="P34"><text:span text:style-name="T15">ZAMAWIAJĄCY:</text:span><text:bookmark text:name="page49R_mcid47"/><text:bookmark text:name="page49R_mcid48"/><text:bookmark text:name="page49R_mcid49"/><text:bookmark text:name="page49R_mcid50"/><text:bookmark text:name="page49R_mcid51"/><text:bookmark text:name="page49R_mcid52"/><text:bookmark text:name="page49R_mcid53"/><text:span text:style-name="T15"> <text:s text:c="71"/>WYKONAWCA :</text:span></text:p>
        </text:list-item>
      </text:list>
      <text:list xml:id="list28761017" text:continue-list="list5446658907516850145" text:style-name="L27">
        <text:list-header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5T12:53:52.72</meta:creation-date>
    <dc:date>2022-11-15T08:51:55.30</dc:date>
    <meta:editing-duration>PT5H40M2S</meta:editing-duration>
    <meta:editing-cycles>12</meta:editing-cycles>
    <meta:generator>OpenOffice/4.1.13$Win32 OpenOffice.org_project/4113m1$Build-9810</meta:generator>
    <meta:document-statistic meta:table-count="0" meta:image-count="0" meta:object-count="0" meta:page-count="12" meta:paragraph-count="158" meta:word-count="3932" meta:character-count="30665"/>
  </office:meta>
</office:document-meta>
</file>