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style:writing-mode="lr-tb"/>
      <style:text-properties style:font-name="Arial"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– Oświadczenie Wykonawcy w zakresie RODO<text:line-break/></text:p>
      <text:p text:style-name="P1"><text:span text:style-name="T3">Dotyczy: </text:span><text:span text:style-name="T4">Sukcesywna dostawa posiłków profilaktycznych i napoi dla pracowników PGKiM Sp. Gminy z o.o. w okresie od 01 stycznia 2023r. do 31 grudnia 2023r</text:span><text:span text:style-name="T3">.</text:span><text:line-break/></text:p>
      <text:p text:style-name="P1">Oświadczam, że wypełniłem obowiązki informacyjne przewidziane w art. 13 lub art. 14 RODO1) oraz wynikające z Ustawy z dnia 10 maja 2018 r. o ochronie danych osobowych wobec osób fizycznych, od których dane osobowe bezpośrednio lub pośrednio pozyskałem w celu ubiegania się o udzielenie zamówienia publicznego w niniejszym postępowaniu*.</text:p>
      <text:p text:style-name="P1"/>
      <text:p text:style-name="P1"/>
      <text:p text:style-name="P1"><text:line-break/>....................., dnia............ <text:s text:c="41"/>.......................................................<text:line-break/> <text:s text:c="68"/><text:span text:style-name="T2"><text:s/>(podpis osoby uprawnionej do składania oświadczeń<text:line-break/> <text:s text:c="91"/>woli w imieniu Wykonawcy wraz z pieczęcią)<text:line-break/></text:span></text:p>
      <text:p text:style-name="P1"/>
      <text:p text:style-name="P1">Oświadczam, iż na wszystkie dane osobowe, złożone w ramach przedmiotowego postępowania przetargowego posiadam zgody na przetwarzanie danych podmiotów oraz osób z którymi współpracuje lub współpracowałem oraz których dane osobowe bezpośrednio lub pośrednio pozyskałem w celu ubiegania się o udzielenie zamówienia publicznego w niniejszym postępowaniu*.<text:line-break/></text:p>
      <text:p text:style-name="P1"/>
      <text:p text:style-name="P1">....................., dnia............ <text:s text:c="43"/>.......................................................<text:line-break/> <text:s text:c="73"/><text:span text:style-name="T2">(podpis osoby uprawnionej do składania oświadczeń<text:line-break/> <text:s text:c="96"/>woli w imieniu Wykonawcy wraz z pieczęcią)</text:span><text:line-break/></text:p>
      <text:p text:style-name="P1"/>
      <text:p text:style-name="P1">Wyrażam zgodę na przetwarzanie moich danych osobowych przez Przedsiębiorstwo Gospodarki Komunalnej i Mieszkaniowej w Staszowie Sp. Gminy z o.o. w ramach niniejszego postępowania przetargowego zgodnie z RODO1) oraz ustawy z 10 maja 2018 r. o ochronie danych osobowych. </text:p>
      <text:p text:style-name="P1"/>
      <text:p text:style-name="P1"/>
      <text:p text:style-name="P1"><text:line-break/>....................., dnia............ <text:s text:c="40"/>........................................................<text:line-break/> <text:s text:c="54"/><text:span text:style-name="T2"><text:s text:c="18"/>(podpis osoby uprawnionej do składania oświadczeń<text:line-break/> <text:s text:c="92"/>woli w imieniu Wykonawcy wraz z pieczęcią)</text:span></text:p>
      <text:p text:style-name="P1"/>
      <text:p text:style-name="P1"/>
      <text:p text:style-name="P1"/>
      <text:p text:style-name="P1"/>
      <text:p text:style-name="P1"/>
      <text:p text:style-name="P1"><text:line-break/><text:span text:style-name="T1">1) rozporządzenie Parlamentu Europejskiego i Rady (UE) 2016/679 z dnia 27 kwietnia 2016 r. w sprawie ochrony<text:line-break/>osób fizycznych w związku z przetwarzaniem danych osobowych i w sprawie swobodnego przepływu takich<text:line-break/>danych oraz uchylenia dyrektywy 95/46/WE (ogólne rozporządzenie o ochronie danych) (Dz. Urz. UE L 119 z<text:line-break/>04.05.2016, str. 1).</text:span></text:p>
      <text:p text:style-name="P3"><text:line-break/>* W przypadku gdy wykonawca nie przekazuje danych osobowych innych niż bezpośrednio jego dotyczących<text:line-break/>lub zachodzi wyłączenie stosowania obowiązku informacyjnego, stosownie do art. 13 ust. 4 lub art. 14 ust. 5<text:line-break/>RODO treści oświadczenia wykonawca nie składa (usunięcie treści oświadczenia np. przez jego wykreślenie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3T10:00:08.61</meta:creation-date>
    <dc:date>2023-01-03T11:41:21.33</dc:date>
    <meta:editing-duration>PT19M56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1" meta:paragraph-count="10" meta:word-count="306" meta:character-count="3008"/>
  </office:meta>
</office:document-meta>
</file>