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text:s/></text:span><text:span text:style-name="T3">Sukcesywna dostawa posiłków profilaktycznych i napoi dla pracowników PGKiM Sp. Gminy z o.o. w okresie od 01 stycznia 202</text:span><text:span text:style-name="T4">4</text:span><text:span text:style-name="T5">r. do<text:s/></text:span><text:span text:style-name="T6">31 maja</text:span><text:span text:style-name="T7"><text:s/>202</text:span><text:span text:style-name="T8">4</text:span><text:span text:style-name="T9">r</text:span><text:span text:style-name="T10">.</text:span><text:span text:style-name="T11"><text:line-break/></text:span></text:p>
      <text:p text:style-name="P12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3"/>
      <text:p text:style-name="P14"/>
      <text:p text:style-name="Standard"><text:span text:style-name="T15"><text:line-break/>....................., dnia............ <text:s text:c="41"/>.......................................................</text:span><text:span text:style-name="T16"><text:line-break/><text:s text:c="69"/></text:span><text:span text:style-name="T17"><text:s/>(podpis osoby uprawnionej do składania oświadczeń</text:span><text:span text:style-name="T18"><text:line-break/><text:s text:c="92"/>woli w imieniu Wykonawcy wraz z pieczęcią)</text:span><text:span text:style-name="T19"><text:line-break/></text:span></text:p>
      <text:p text:style-name="P20"/>
      <text:p text:style-name="P21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22"/>
      <text:p text:style-name="Standard"><text:span text:style-name="T23">....................., dnia............ <text:s text:c="43"/>.......................................................</text:span><text:span text:style-name="T24"><text:line-break/><text:s text:c="74"/></text:span><text:span text:style-name="T25">(podpis osoby uprawnionej do składania oświadczeń</text:span><text:span text:style-name="T26"><text:line-break/><text:s text:c="97"/>woli w imieniu Wykonawcy wraz z pieczęcią)</text:span><text:span text:style-name="T27"><text:line-break/></text:span></text:p>
      <text:p text:style-name="P28"/>
      <text:p text:style-name="P29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30"/>
      <text:p text:style-name="P31"/>
      <text:p text:style-name="Standard"><text:span text:style-name="T32"><text:line-break/>....................., dnia............ <text:s text:c="40"/>........................................................</text:span><text:span text:style-name="T33"><text:line-break/><text:s text:c="55"/></text:span><text:span text:style-name="T34"><text:s text:c="18"/>(podpis osoby uprawnionej do składania oświadczeń</text:span><text:span text:style-name="T35"><text:line-break/><text:s text:c="93"/>woli w imieniu Wykonawcy wraz z pieczęcią)</text:span></text:p>
      <text:p text:style-name="P36"/>
      <text:p text:style-name="P37"/>
      <text:p text:style-name="P38"/>
      <text:p text:style-name="P39"/>
      <text:p text:style-name="P40"/>
      <text:p text:style-name="Standard"><text:span text:style-name="T41"><text:line-break/></text:span><text:span text:style-name="T42">1) rozporządzenie Parlamentu Europejskiego i Rady (UE) 2016/679 z dnia 27 kwietnia 2016 r. w sprawie ochrony</text:span><text:span text:style-name="T43"><text:line-break/>osób fizycznych w związku z przetwarzaniem danych osobowych i w sprawie swobodnego przepływu takich</text:span><text:span text:style-name="T44"><text:line-break/>danych oraz uchylenia dyrektywy 95/46/WE (ogólne rozporządzenie o ochronie danych) (Dz. Urz. UE L 119 z</text:span><text:span text:style-name="T45"><text:line-break/>04.05.2016, str. 1).</text:span></text:p>
      <text:p text:style-name="Standard"><text:span text:style-name="T46"><text:line-break/>* W przypadku gdy wykonawca nie przekazuje danych osobowych innych niż bezpośrednio jego dotyczących</text:span><text:span text:style-name="T47"><text:line-break/>lub zachodzi wyłączenie stosowania obowiązku informacyjnego, stosownie do art. 13 ust. 4 lub art. 14 ust. 5</text:span><text:span text:style-name="T48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3-11-02T10:12:00Z</meta:creation-date>
    <dc:date>2023-11-02T10:12:00Z</dc:date>
    <meta:print-date>2023-11-02T10:1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32" meta:character-count="3019" meta:row-count="21" meta:non-whitespace-character-count="2593"/>
  </office:meta>
</office:document-meta>
</file>