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FFFF99"/>
      <style:text-properties style:font-name="Arial" style:font-name-asian="Arial" style:font-name-complex="Arial" style:font-family-generic="swiss"/>
    </style:style>
    <style:style style:name="ce2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4" table:style-name="ce2"/>
          <table:table-cell office:value-type="string" table:style-name="ce2">
            <text:p>Załącznik nr 2 do zapytania ofertowego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8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style-name="ce2">
            <text:p>Zamawiający:</text:p>
          </table:table-cell>
          <table:table-cell table:number-columns-repeated="5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office:value-type="string" table:style-name="ce4">
            <text:p>(dane oferenta)</text:p>
          </table:table-cell>
          <table:table-cell table:style-name="ce2"/>
          <table:table-cell office:value-type="string" table:style-name="ce2">
            <text:p>Przedsiębiorstwo Gospodarki Komunalnej i Mieszkaniowej w Staszowie</text:p>
          </table:table-cell>
          <table:table-cell table:number-columns-repeated="5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style-name="ce2">
            <text:p>Spółka Gminy z o.o., ul. Wojska Polskiego 3, 28-200 Staszów</text:p>
          </table:table-cell>
          <table:table-cell table:number-columns-repeated="5" table:style-name="ce2"/>
          <table:table-cell table:number-columns-repeated="1015" table:style-name="ce3"/>
          <table:table-cell table:number-columns-repeated="15361"/>
        </table:table-row>
        <table:table-row table:style-name="ro1">
          <table:table-cell table:number-columns-repeated="8" table:style-name="ce2"/>
          <table:table-cell table:number-columns-repeated="1015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5">
            <text:p><text:s/>Formularz oferty cenowej tonery</text:p>
          </table:table-cell>
          <table:table-cell table:number-columns-repeated="6" table:style-name="ce2"/>
          <table:table-cell table:number-columns-repeated="1015" table:style-name="ce3"/>
          <table:table-cell table:number-columns-repeated="15361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Materiały biurowe <text:s/>- rodzaj/nazwa produktu</text:p>
          </table:table-cell>
          <table:table-cell office:value-type="string" table:style-name="ce8">
            <text:p>Jednostka</text:p>
            <text:p>miary</text:p>
          </table:table-cell>
          <table:table-cell office:value-type="string" table:style-name="ce9">
            <text:p>Szacunkowa ilość sztuk zamawianych <text:s/>w okresie trwania umowy</text:p>
          </table:table-cell>
          <table:table-cell office:value-type="string" table:style-name="ce8">
            <text:p>Cena jednostkowa netto (zł)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jednostkowa <text:s/>brutto (zł)</text:p>
          </table:table-cell>
          <table:table-cell office:value-type="string" table:style-name="ce10">
            <text:p>Wartość brutto <text:s/>(4*7)</text:p>
          </table:table-cell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Oryginalny Canon 052H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Oryginalny Canon 057H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Actis TH-05X<text:s text:c="2"/>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Oryginalny Xerox 106R03623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ActiveJet ATH-226NX</text:p>
          </table:table-cell>
          <table:table-cell office:value-type="string" table:style-name="ce13">
            <text:p>szt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Oryginalny Xerox 106R03745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Oryginalny Xerox 106R03747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Oryginalny Xerox 106R03748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Oryginalny Xerox 106R03746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Oryginalny Xerox 113R00780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Incore IH-259X</text:p>
          </table:table-cell>
          <table:table-cell office:value-type="string" table:style-name="ce13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ActivJet T2712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ActivJet T2713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ActivJet T2714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ActivJet T2791</text:p>
          </table:table-cell>
          <table:table-cell office:value-type="string" table:style-name="ce13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Oryginalne Epson T7741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Oryginalne Epson T6642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Oryginalne Epson T6643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Oryginalne Epson T6644</text:p>
          </table:table-cell>
          <table:table-cell office:value-type="string" table:style-name="ce13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Actis TH-12A</text:p>
          </table:table-cell>
          <table:table-cell office:value-type="string" table:style-name="ce13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Actis TH-35A</text:p>
          </table:table-cell>
          <table:table-cell office:value-type="string" table:style-name="ce13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Actis TH-85A</text:p>
          </table:table-cell>
          <table:table-cell office:value-type="string" table:style-name="ce13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Actis TH-83A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9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Zamiennik HP 149 A<text:s/>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9"/>
          <table:table-cell table:style-name="ce18"/>
          <table:table-cell table:number-columns-repeated="1015" table:style-name="ce3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25">
            <text:p>Łączna oferowana cena brutto (suma wierszy z kol. 8)</text:p>
          </table:table-cell>
          <table:covered-table-cell table:number-columns-repeated="6"/>
          <table:table-cell table:style-name="ce20"/>
          <table:table-cell table:number-columns-repeated="1015" table:style-name="ce3"/>
          <table:table-cell table:number-columns-repeated="15361"/>
        </table:table-row>
        <table:table-row table:number-rows-repeated="2" table:style-name="ro1">
          <table:table-cell table:number-columns-repeated="8" table:style-name="ce2"/>
          <table:table-cell table:number-columns-repeated="1015" table:style-name="ce3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26">
            <text:p>Wykonawca zobowiązany jest do wypełnienia wszystkich rubryk w formularzu cenowym. Nie wypełnienie zgodnie z opisem wszystkich rubryk</text:p>
          </table:table-cell>
          <table:covered-table-cell table:number-columns-repeated="7"/>
          <table:table-cell table:number-columns-repeated="1015" table:style-name="ce3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26">
            <text:p>w formularzu cenowym, który jest integralną częścią oferty, spowoduje jej odrzucenie jako niezgodną z zapisami zapytania ofertowego.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number-rows-repeated="2" table:style-name="ro5">
          <table:table-cell table:style-name="ce21"/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table:number-columns-repeated="8" table:style-name="ce23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7">
            <text:p>…............................................................................</text:p>
          </table:table-cell>
          <table:covered-table-cell/>
          <table:table-cell office:value-type="string" table:number-columns-spanned="6" table:number-rows-spanned="1" table:style-name="ce27">
            <text:p>…...................................................................................................................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2" table:style-name="ce28">
            <text:p>Miejscowość i data</text:p>
          </table:table-cell>
          <table:covered-table-cell/>
          <table:table-cell office:value-type="string" table:number-columns-spanned="6" table:number-rows-spanned="2" table:style-name="ce29">
            <text:p>Podpis i pieczątka upoważnionej osoby do reprezentowania Wykonawcy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4" table:style-name="ro4">
          <table:table-cell table:number-columns-repeated="8" table:style-name="ce23"/>
          <table:table-cell table:number-columns-repeated="16376" table:style-name="ce1"/>
        </table:table-row>
        <table:table-row table:number-rows-repeated="59" table:style-name="ro4">
          <table:table-cell table:number-columns-repeated="8" table:style-name="ce23"/>
          <table:table-cell table:number-columns-repeated="16376"/>
        </table:table-row>
        <table:table-row table:number-rows-repeated="10484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decimal-places="2"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874015748031496in" fo:margin-bottom="0.0988188976377953in" fo:margin-left="0.552755905511811in" fo:margin-right="0.215354330708661in" style:print-orientation="landscape" style:print-page-order="ttb" style:first-page-number="continue" style:scale-to-X="1" style:table-centering="none" style:print="objects charts drawings"/>
      <style:header-style>
        <style:header-footer-properties fo:min-height="0.67362204724409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ulina Kuca</meta:initial-creator>
    <dc:creator>Paulina Kuca</dc:creator>
    <meta:creation-date>2023-11-21T09:42:58Z</meta:creation-date>
    <dc:date>2023-11-27T08:43:48Z</dc:date>
    <meta:print-date>2023-11-21T09:42:18Z</meta:print-date>
    <meta:editing-cycles>536</meta:editing-cycles>
    <meta:editing-duration>PT51595S</meta:editing-duration>
  </office:meta>
</office:document-meta>
</file>