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text:s/></text:span><text:span text:style-name="T3">Sukcesywna dostawa<text:s/></text:span><text:span text:style-name="T4"><text:s/>napoi dla pracowników PGKiM Sp. Gminy z o.o. w okresie od 01<text:s/></text:span><text:span text:style-name="T5">czerwca</text:span><text:span text:style-name="T6"><text:s/>2024r. do 3</text:span><text:span text:style-name="T7">0 września</text:span><text:span text:style-name="T8"><text:s/>2024r</text:span><text:span text:style-name="T9">.</text:span><text:span text:style-name="T10"><text:line-break/></text:span></text:p>
      <text:p text:style-name="P11">Oświadczam, że<text:s/>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2"/>
      <text:p text:style-name="P13"/>
      <text:p text:style-name="Standard"><text:span text:style-name="T14"><text:line-break/></text:span><text:span text:style-name="T15">....................., dnia............ <text:s text:c="41"/>.......................................................</text:span><text:span text:style-name="T16"><text:line-break/></text:span><text:span text:style-name="T17"><text:s text:c="69"/></text:span><text:span text:style-name="T18"><text:s/>(podpis osoby uprawnionej do składania oświadczeń</text:span><text:span text:style-name="T19"><text:line-break/></text:span><text:span text:style-name="T20"><text:s text:c="92"/>woli w imieniu Wykonawcy wraz z pieczęcią)</text:span><text:span text:style-name="T21"><text:line-break/></text:span></text:p>
      <text:p text:style-name="P22"/>
      <text:p text:style-name="P23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4"/>
      <text:p text:style-name="Standard"><text:span text:style-name="T25">....................., dnia............ <text:s text:c="43"/>.......................................................</text:span><text:span text:style-name="T26"><text:line-break/></text:span><text:span text:style-name="T27"><text:s text:c="74"/></text:span><text:span text:style-name="T28">(podpis osoby uprawnionej do składania oświadczeń</text:span><text:span text:style-name="T29"><text:line-break/></text:span><text:span text:style-name="T30"><text:s text:c="97"/>woli w imieniu Wykonawcy wraz z pieczęcią)</text:span><text:span text:style-name="T31"><text:line-break/></text:span></text:p>
      <text:p text:style-name="P32"/>
      <text:p text:style-name="P33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34"/>
      <text:p text:style-name="P35"/>
      <text:p text:style-name="Standard"><text:span text:style-name="T36"><text:line-break/></text:span><text:span text:style-name="T37">....................., dnia............ <text:s text:c="40"/>........................................................</text:span><text:span text:style-name="T38"><text:line-break/></text:span><text:span text:style-name="T39"><text:s text:c="55"/></text:span><text:span text:style-name="T40"><text:s text:c="18"/>(podpis osoby uprawnionej do składania oświadczeń</text:span><text:span text:style-name="T41"><text:line-break/></text:span><text:span text:style-name="T42"><text:s text:c="93"/>woli w imieniu Wykonawcy wraz z pieczęcią)</text:span></text:p>
      <text:p text:style-name="P43"/>
      <text:p text:style-name="P44"/>
      <text:p text:style-name="P45"/>
      <text:p text:style-name="P46"/>
      <text:p text:style-name="P47"/>
      <text:p text:style-name="Standard"><text:span text:style-name="T48"><text:line-break/></text:span><text:span text:style-name="T49">1) rozporządzenie Parlamentu Europejskiego i Rady (UE) 2016/679 z dnia 27 kwietnia 2016 r. w sprawie ochrony</text:span><text:span text:style-name="T50"><text:line-break/></text:span><text:span text:style-name="T51">osób fizycznych w związku z<text:s/></text:span><text:span text:style-name="T52">przetwarzaniem danych osobowych i w sprawie swobodnego przepływu takich</text:span><text:span text:style-name="T53"><text:line-break/></text:span><text:span text:style-name="T54">danych oraz uchylenia dyrektywy 95/46/WE (ogólne rozporządzenie o ochronie danych) (Dz. Urz. UE L 119 z</text:span><text:span text:style-name="T55"><text:line-break/></text:span><text:span text:style-name="T56">04.05.2016, str. 1).</text:span></text:p>
      <text:p text:style-name="Standard"><text:span text:style-name="T57"><text:line-break/></text:span><text:span text:style-name="T58">* W przypadku gdy wykonawca nie przekazuje danych osobowych innych niż bezpośrednio jego dotyczących</text:span><text:span text:style-name="T59"><text:line-break/></text:span><text:span text:style-name="T60">lub zachodzi wyłączenie stosowania obowiązku informacyjnego, stosownie do art. 13 ust. 4 lub art. 14 ust. 5</text:span><text:span text:style-name="T61"><text:line-break/></text:span><text:span text:style-name="T62"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4-05-20T10:19:00Z</dc:date>
    <meta:print-date>2023-11-02T10:11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28" meta:character-count="2996" meta:row-count="21" meta:non-whitespace-character-count="2573"/>
  </office:meta>
</office:document-meta>
</file>