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/text:span><text:span text:style-name="T3"><text:s/></text:span><text:span text:style-name="T4">„</text:span><text:bookmark-start text:name="_Hlk178665716"/><text:span text:style-name="T5">Systematyczna dostawa posiłków profilaktycznych dla pracowników PGKIM Sp. Gminy z o. o. w okresie od 1 listopada 2024 r. do 31 marca 2025</text:span><text:bookmark-end text:name="_Hlk178665716"/><text:span text:style-name="T6"><text:s/>r.”</text:span><text:span text:style-name="T7"><text:line-break/></text:span></text:p>
      <text:p text:style-name="P8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9"/>
      <text:p text:style-name="P10"/>
      <text:p text:style-name="Standard"><text:span text:style-name="T11"><text:line-break/>....................., dnia............ <text:s text:c="41"/>.......................................................</text:span><text:span text:style-name="T12"><text:line-break/><text:s text:c="69"/></text:span><text:span text:style-name="T13"><text:s/>(podpis osoby uprawnionej do składania oświadczeń</text:span><text:span text:style-name="T14"><text:line-break/><text:s text:c="92"/>woli w imieniu Wykonawcy wraz z pieczęcią)</text:span><text:span text:style-name="T15"><text:line-break/></text:span></text:p>
      <text:p text:style-name="P16"/>
      <text:p text:style-name="P17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 w niniejszym postępowaniu*.<text:line-break/></text:p>
      <text:p text:style-name="P18"/>
      <text:p text:style-name="Standard"><text:span text:style-name="T19">....................., dnia............ <text:s text:c="43"/>.......................................................</text:span><text:span text:style-name="T20"><text:line-break/><text:s text:c="74"/></text:span><text:span text:style-name="T21">(podpis osoby uprawnionej do składania oświadczeń</text:span><text:span text:style-name="T22"><text:line-break/><text:s text:c="97"/>woli w imieniu Wykonawcy wraz z pieczęcią)</text:span><text:span text:style-name="T23"><text:line-break/></text:span></text:p>
      <text:p text:style-name="P24"/>
      <text:p text:style-name="P25">Wyrażam zgodę na przetwarzanie moich danych osobowych przez Przedsiębiorstwo Gospodarki Komunalnej i Mieszkaniowej w Staszowie Sp. Gminy z o.o. w ramach niniejszego postępowania przetargowego zgodnie z RODO1) oraz ustawy z 10 maja 2018 r. o ochronie danych osobowych.</text:p>
      <text:p text:style-name="P26"/>
      <text:p text:style-name="P27"/>
      <text:p text:style-name="Standard"><text:span text:style-name="T28"><text:line-break/>....................., dnia............ <text:s text:c="40"/>........................................................</text:span><text:span text:style-name="T29"><text:line-break/><text:s text:c="55"/></text:span><text:span text:style-name="T30"><text:s text:c="18"/>(podpis osoby uprawnionej do składania oświadczeń</text:span><text:span text:style-name="T31"><text:line-break/><text:s text:c="93"/>woli w imieniu Wykonawcy wraz z pieczęcią)</text:span></text:p>
      <text:p text:style-name="P32"/>
      <text:p text:style-name="P33"/>
      <text:p text:style-name="P34"/>
      <text:p text:style-name="P35"/>
      <text:p text:style-name="P36"/>
      <text:p text:style-name="Standard"><text:span text:style-name="T37"><text:line-break/></text:span><text:span text:style-name="T38">1) rozporządzenie Parlamentu Europejskiego i Rady (UE) 2016/679 z dnia 27 kwietnia 2016 r. w sprawie ochrony</text:span><text:span text:style-name="T39"><text:line-break/>osób fizycznych w związku z przetwarzaniem danych osobowych i w sprawie swobodnego przepływu takich</text:span><text:span text:style-name="T40"><text:line-break/>danych oraz uchylenia dyrektywy 95/46/WE (ogólne rozporządzenie o ochronie danych) (Dz. Urz. UE L 119 z</text:span><text:span text:style-name="T41"><text:line-break/>04.05.2016, str. 1).</text:span></text:p>
      <text:p text:style-name="Standard"><text:span text:style-name="T42"><text:line-break/>* W przypadku gdy wykonawca nie przekazuje danych osobowych innych niż bezpośrednio jego dotyczących</text:span><text:span text:style-name="T43"><text:line-break/>lub zachodzi wyłączenie stosowania obowiązku informacyjnego, stosownie do art. 13 ust. 4 lub art. 14 ust. 5</text:span><text:span text:style-name="T44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3-11-02T10:12:00Z</meta:creation-date>
    <dc:date>2024-10-01T07:44:00Z</dc:date>
    <meta:print-date>2024-10-01T07:41:00Z</meta:print-date>
    <meta:template xlink:href="Normal" xlink:type="simple"/>
    <meta:editing-cycles>3</meta:editing-cycles>
    <meta:editing-duration>PT540S</meta:editing-duration>
    <meta:document-statistic meta:page-count="1" meta:paragraph-count="6" meta:word-count="432" meta:character-count="3020" meta:row-count="21" meta:non-whitespace-character-count="2594"/>
  </office:meta>
</office:document-meta>
</file>