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2" style:parent-style-name="Standard" style:family="paragraph">
      <style:paragraph-properties fo:text-align="justify" fo:line-height="150%">
        <style:tab-stops>
          <style:tab-stop style:type="right" style:position="6.7048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style:font-name-asian="Times New Roman" style:letter-kerning="false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>
        <style:tab-stops>
          <style:tab-stop style:type="right" style:position="6.7048in"/>
        </style:tab-stops>
      </style:paragraph-properties>
    </style:style>
    <style:style style:name="T8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  <style:style style:name="T47" style:parent-style-name="Domyślnaczcionkaakapitu" style:family="text">
      <style:text-properties style:font-name="Arial" fo:font-size="9pt" style:font-size-asian="9pt" style:font-size-complex="9pt"/>
    </style:style>
    <style:style style:name="T48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3 – Oświadczenie Wykonawcy w zakresie RODO<text:line-break/></text:p>
      <text:p text:style-name="P2"><text:span text:style-name="T3">Dotyczy:<text:s/></text:span><text:span text:style-name="T4">Systematyczna<text:s/></text:span><text:span text:style-name="T5">dostawa środków czystości i higieny oraz drobnych artykułów gospodarczych wspomagających utrzymanie czystości<text:s/></text:span><text:span text:style-name="T6">na potrzeby PGKiM<text:s/></text:span></text:p>
      <text:p text:style-name="P7"><text:span text:style-name="T8">Sp. Gminy z o. o</text:span><text:span text:style-name="T9">”</text:span></text:p>
      <text:p text:style-name="Standard"><text:span text:style-name="T10"><text:line-break/></text:span></text:p>
      <text:p text:style-name="P11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2"/>
      <text:p text:style-name="P13"/>
      <text:p text:style-name="Standard"><text:span text:style-name="T14"><text:line-break/>....................., dnia............ <text:s text:c="41"/>.......................................................</text:span><text:span text:style-name="T15"><text:line-break/><text:s text:c="69"/></text:span><text:span text:style-name="T16"><text:s/>(podpis osoby uprawnionej do składania oświadczeń</text:span><text:span text:style-name="T17"><text:line-break/><text:s text:c="92"/>woli w imieniu Wykonawcy wraz z pieczęcią)</text:span><text:span text:style-name="T18"><text:line-break/></text:span></text:p>
      <text:p text:style-name="P19"/>
      <text:p text:style-name="P20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21"/>
      <text:p text:style-name="Standard"><text:span text:style-name="T22">....................., dnia............ <text:s text:c="43"/>.......................................................</text:span><text:span text:style-name="T23"><text:line-break/><text:s text:c="74"/></text:span><text:span text:style-name="T24">(podpis osoby uprawnionej do składania oświadczeń</text:span><text:span text:style-name="T25"><text:line-break/><text:s text:c="97"/>woli w imieniu Wykonawcy wraz z pieczęcią)</text:span><text:span text:style-name="T26"><text:line-break/></text:span></text:p>
      <text:p text:style-name="P27"/>
      <text:p text:style-name="P28">Wyrażam zgodę na przetwarzanie moich danych osobowych przez Przedsiębiorstwo Gospodarki Komunalnej i Mieszkaniowej w Staszowie Sp. Gminy z o.o. w ramach niniejszego postępowania przetargowego zgodnie z RODO1) oraz ustawy z 10 maja 2018 r. o ochronie danych osobowych.</text:p>
      <text:p text:style-name="P29"/>
      <text:p text:style-name="P30"/>
      <text:p text:style-name="Standard"><text:span text:style-name="T31"><text:line-break/>....................., dnia............ <text:s text:c="40"/>........................................................</text:span><text:span text:style-name="T32"><text:line-break/><text:s text:c="55"/></text:span><text:span text:style-name="T33"><text:s text:c="18"/>(podpis osoby uprawnionej do składania oświadczeń</text:span><text:span text:style-name="T34"><text:line-break/><text:s text:c="93"/>woli w imieniu Wykonawcy wraz z pieczęcią)</text:span></text:p>
      <text:p text:style-name="P35"/>
      <text:p text:style-name="P36"/>
      <text:p text:style-name="P37"/>
      <text:p text:style-name="P38"/>
      <text:p text:style-name="P39"/>
      <text:p text:style-name="Standard"><text:span text:style-name="T40"><text:line-break/></text:span><text:span text:style-name="T41">1) rozporządzenie Parlamentu Europejskiego i Rady (UE) 2016/679 z dnia 27 kwietnia 2016 r. w sprawie ochrony</text:span><text:span text:style-name="T42"><text:line-break/>osób fizycznych w związku z przetwarzaniem danych osobowych i w sprawie swobodnego przepływu takich</text:span><text:span text:style-name="T43"><text:line-break/>danych oraz uchylenia dyrektywy 95/46/WE (ogólne rozporządzenie o ochronie danych) (Dz. Urz. UE L 119 z</text:span><text:span text:style-name="T44"><text:line-break/>04.05.2016, str. 1).</text:span></text:p>
      <text:p text:style-name="Standard"><text:span text:style-name="T45"><text:line-break/></text:span><text:soft-page-break/><text:span text:style-name="T46">* W przypadku gdy wykonawca nie przekazuje danych osobowych innych niż bezpośrednio jego dotyczących</text:span><text:span text:style-name="T47"><text:line-break/>lub zachodzi wyłączenie stosowania obowiązku informacyjnego, stosownie do art. 13 ust. 4 lub art. 14 ust. 5</text:span><text:span text:style-name="T48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ulina Kuca</meta:initial-creator>
    <dc:creator>Paulina Kuca</dc:creator>
    <meta:creation-date>2025-04-23T09:45:00Z</meta:creation-date>
    <dc:date>2025-05-26T08:59:00Z</dc:date>
    <meta:print-date>2025-05-26T08:58:00Z</meta:print-date>
    <meta:template xlink:href="Normal" xlink:type="simple"/>
    <meta:editing-cycles>5</meta:editing-cycles>
    <meta:editing-duration>PT240S</meta:editing-duration>
    <meta:document-statistic meta:page-count="2" meta:paragraph-count="6" meta:word-count="435" meta:character-count="3039" meta:row-count="21" meta:non-whitespace-character-count="2610"/>
  </office:meta>
</office:document-meta>
</file>