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7" style:parent-style-name="Brak" style:family="text">
      <style:text-properties style:font-name="Arial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<text:s/>3<text:s/>– Oświadczenie Wykonawcy w zakresie RODO<text:line-break/></text:p>
      <text:p text:style-name="Standard"><text:span text:style-name="T2">Dotyczy:</text:span><text:span text:style-name="T3"><text:s text:c="2"/></text:span><text:span text:style-name="T4">„</text:span><text:bookmark-start text:name="_Hlk163712896"/><text:span text:style-name="T5">Świadczenie usługi w zakresie dozoru i ochrony fizycznej obiektu siedziby spółki znajdującej się na ulicy Wojska Polskiego 3</text:span><text:bookmark-end text:name="_Hlk163712896"/><text:span text:style-name="T6"><text:s/>w Staszowie</text:span><text:span text:style-name="T7">.”</text:span></text:p>
      <text:p text:style-name="P8">Oświadczam, że wypełniłem obowiązki 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9"/>
      <text:p text:style-name="P10"/>
      <text:p text:style-name="Standard"><text:span text:style-name="T11"><text:line-break/>....................., dnia............ <text:s text:c="41"/>.......................................................</text:span><text:span text:style-name="T12"><text:line-break/><text:s text:c="69"/></text:span><text:span text:style-name="T13"><text:s/>(podpis osoby uprawnionej do składania oświadczeń</text:span><text:span text:style-name="T14"><text:line-break/><text:s text:c="92"/>woli w imieniu Wykonawcy wraz z pieczęcią)</text:span><text:span text:style-name="T15"><text:line-break/></text:span></text:p>
      <text:p text:style-name="P16"/>
      <text:p text:style-name="P17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18"/>
      <text:p text:style-name="Standard"><text:span text:style-name="T19">....................., dnia............ <text:s text:c="43"/>.......................................................</text:span><text:span text:style-name="T20"><text:line-break/><text:s text:c="74"/></text:span><text:span text:style-name="T21">(podpis osoby uprawnionej do składania oświadczeń</text:span><text:span text:style-name="T22"><text:line-break/><text:s text:c="97"/>woli w imieniu Wykonawcy wraz z pieczęcią)</text:span><text:span text:style-name="T23"><text:line-break/></text:span></text:p>
      <text:p text:style-name="P24"/>
      <text:p text:style-name="P25">Wyrażam zgodę na przetwarzanie moich danych osobowych przez Przedsiębiorstwo Gospodarki Komunalnej i Mieszkaniowej w Staszowie Sp. Gminy z o.o. w ramach niniejszego postępowania przetargowego zgodnie z RODO1) oraz ustawy z 10 maja 2018 r. o ochronie danych osobowych.</text:p>
      <text:p text:style-name="P26"/>
      <text:p text:style-name="P27"/>
      <text:p text:style-name="Standard"><text:span text:style-name="T28"><text:line-break/>....................., dnia............ <text:s text:c="40"/>........................................................</text:span><text:span text:style-name="T29"><text:line-break/><text:s text:c="55"/></text:span><text:span text:style-name="T30"><text:s text:c="18"/>(podpis osoby uprawnionej do składania oświadczeń</text:span><text:span text:style-name="T31"><text:line-break/><text:s text:c="93"/>woli w imieniu Wykonawcy wraz z pieczęcią)</text:span></text:p>
      <text:p text:style-name="P32"/>
      <text:p text:style-name="P33"/>
      <text:p text:style-name="P34"/>
      <text:p text:style-name="P35"/>
      <text:p text:style-name="P36"/>
      <text:p text:style-name="Standard"><text:span text:style-name="T37"><text:line-break/></text:span><text:span text:style-name="T38">1) rozporządzenie Parlamentu Europejskiego i Rady (UE) 2016/679 z dnia 27 kwietnia 2016 r. w sprawie ochrony</text:span><text:span text:style-name="T39"><text:line-break/>osób fizycznych w związku z przetwarzaniem danych osobowych i w sprawie swobodnego przepływu takich</text:span><text:span text:style-name="T40"><text:line-break/>danych oraz uchylenia dyrektywy 95/46/WE (ogólne rozporządzenie o ochronie danych) (Dz. Urz. UE L 119 z</text:span><text:span text:style-name="T41"><text:line-break/>04.05.2016, str. 1).</text:span></text:p>
      <text:p text:style-name="Standard"><text:span text:style-name="T42"><text:line-break/>* W przypadku gdy wykonawca nie przekazuje danych osobowych innych niż bezpośrednio jego dotyczących</text:span><text:span text:style-name="T43"><text:line-break/>lub zachodzi wyłączenie stosowania obowiązku informacyjnego, stosownie do art. 13 ust. 4 lub art. 14 ust. 5</text:span><text:span text:style-name="T44"><text:line-break/>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rak" style:display-name="Br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Kuca</meta:initial-creator>
    <dc:creator>Paulina Kuca</dc:creator>
    <meta:creation-date>2024-05-10T09:19:00Z</meta:creation-date>
    <dc:date>2025-09-08T05:36:00Z</dc:date>
    <meta:print-date>2025-03-20T08:51:00Z</meta:print-date>
    <meta:template xlink:href="Normal" xlink:type="simple"/>
    <meta:editing-cycles>8</meta:editing-cycles>
    <meta:editing-duration>PT240S</meta:editing-duration>
    <meta:document-statistic meta:page-count="1" meta:paragraph-count="6" meta:word-count="431" meta:character-count="3017" meta:row-count="21" meta:non-whitespace-character-count="2592"/>
  </office:meta>
</office:document-meta>
</file>